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zonnepanelen op het bijgebouw, Dorpsstraat 24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plaatsing van zonnepanelenop het bijgebouw, Dorpsstraat 24 in Baambrugge</text:span>
          </text:p>
            <text:p text:style-name="common-al">De gemeente heeft op 1 september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Dorpsstraat 24 in Baambrugge met zaaknummer Z/22/213555. De gemeente geeft hiermee toestemming voor de plaatsing van zonnepanelenop h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5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5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5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plaatsing van zonnepanelen op het bijgebouw, Dorpsstraat 24 in Baambrugge</meta:user-defined>
    <meta:user-defined meta:name="DCTERMS.W3CDTF/DCTERMS.available">2022-09-06</meta:user-defined>
    <meta:user-defined meta:name="DCTERMS.W3CDTF/OVERHEIDop.jaargang">2022</meta:user-defined>
    <meta:user-defined meta:name="OVERHEIDop.publicationIssue">399535</meta:user-defined>
    <meta:user-defined meta:name="OVERHEIDop.GmbID/DC.identifier">gmb-2022-399535</meta:user-defined>
    <meta:user-defined meta:name="OVERHEIDop.versieInformatie"/>
  </office:meta>
</office:document-meta>
</file>