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Cultuurmarkt Uithoorn &amp; De Kwakel op 17 september 2022 van 11.00 tot 17.00 uur aan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0567, Marktplein, evenementenvergunning Cultuurmarkt Uithoorn &amp; De Kwakel op 17 september 2022 van 11.00 tot 17.00 uur (verzonden 02-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53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3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3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70567</meta:user-defined>
    <dc:language>nl</dc:language>
    <meta:user-defined meta:name="OVERHEIDop.locatietype/OVERHEIDop.gebiedsmarkering">Weg</meta:user-defined>
    <meta:user-defined meta:name="DC.title">Toestemming voor de Cultuurmarkt Uithoorn &amp; De Kwakel op 17 september 2022 van 11.00 tot 17.00 uur aan Marktplein te Uithoorn</meta:user-defined>
    <meta:user-defined meta:name="DCTERMS.W3CDTF/DCTERMS.available">2022-09-07</meta:user-defined>
    <meta:user-defined meta:name="DCTERMS.W3CDTF/OVERHEIDop.jaargang">2022</meta:user-defined>
    <meta:user-defined meta:name="OVERHEIDop.publicationIssue">399531</meta:user-defined>
    <meta:user-defined meta:name="OVERHEIDop.GmbID/DC.identifier">gmb-2022-399531</meta:user-defined>
    <meta:user-defined meta:name="OVERHEIDop.versieInformatie"/>
  </office:meta>
</office:document-meta>
</file>