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andelen in strijd met regels ruimtelijke ordening ten behoeve voor de vestiging van een kinderdagverblijf aan Geversstraat 50, 2342AB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Verleende omgevingsvergunning</text:p>
            <text:p text:style-name="common-al">Geversstraat 50, 2342AB Oegstgeest - handelen in strijd met regels ruimtelijke ordening ten behoeve voor de vestiging van een kinderdagverblijf (02-09-2022/ Z/22/157821)</text:p>
            <text:p text:style-name="common-al">Bezwaar</text:p>
            <text:p text:style-name="common-al">Tegen de verleende omgevingsvergunning kunnen belanghebbenden, binnen zes weken na de dag waarop het besluit is bekendgemaakt, een gemotiveerd bezwaarschrift indienen bij het college van burgemeester en wethouders van Oegstgeest, postbus 1270, 2340 BG Oegstgeest. De datum bekendmaking van het besluit staat tussen haakjes vermeld achter de betreffende verlening.</text:p>
            <text:p text:style-name="common-al">Informatie</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9952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2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57821</meta:user-defined>
    <meta:user-defined meta:name="DCTERMS.abstract">het handelen in strijd met regels ruimtelijke ordening ten behoeve voor de vestiging van een kinderdagverblijf </meta:user-defined>
    <dc:language>nl</dc:language>
    <meta:user-defined meta:name="OVERHEIDop.locatietype/OVERHEIDop.gebiedsmarkering">Punt</meta:user-defined>
    <meta:user-defined meta:name="DC.title">Toestemming voor het handelen in strijd met regels ruimtelijke ordening ten behoeve voor de vestiging van een kinderdagverblijf aan Geversstraat 50, 2342AB Oegstgeest</meta:user-defined>
    <meta:user-defined meta:name="DCTERMS.W3CDTF/DCTERMS.available">2022-09-07</meta:user-defined>
    <meta:user-defined meta:name="DCTERMS.W3CDTF/OVERHEIDop.jaargang">2022</meta:user-defined>
    <meta:user-defined meta:name="OVERHEIDop.externeBijlage">OEGSTGEEST_202209_GFO_ZAKEN_792346_Geversstraat...|exb-2022-49831</meta:user-defined>
    <meta:user-defined meta:name="OVERHEIDop.publicationIssue">399528</meta:user-defined>
    <meta:user-defined meta:name="OVERHEIDop.GmbID/DC.identifier">gmb-2022-399528</meta:user-defined>
    <meta:user-defined meta:name="OVERHEIDop.versieInformatie"/>
  </office:meta>
</office:document-meta>
</file>