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kozijnen in achtergevel en plaatsen van een balkon en terras, Meerkoetlaan 45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kozijnen in achtergevel en plaatsen van een balkon en terras, Meerkoetlaan 45 in Vinkeveen</text:span>
          </text:p>
            <text:p text:style-name="common-al">De gemeente heeft op 31 augustus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Meerkoetlaan 45 in Vinkeveen met zaaknummer Z/22/206780. De gemeente geeft hiermee toestemming voor het wijzigen van de kozijnen in achtergevel en plaatsen van een balkon en terra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678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678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952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2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2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wijzigen van de kozijnen in achtergevel en plaatsen van een balkon en terras, Meerkoetlaan 45 in Vinkeveen</meta:user-defined>
    <meta:user-defined meta:name="DCTERMS.W3CDTF/DCTERMS.available">2022-09-06</meta:user-defined>
    <meta:user-defined meta:name="DCTERMS.W3CDTF/OVERHEIDop.jaargang">2022</meta:user-defined>
    <meta:user-defined meta:name="OVERHEIDop.publicationIssue">399521</meta:user-defined>
    <meta:user-defined meta:name="OVERHEIDop.GmbID/DC.identifier">gmb-2022-399521</meta:user-defined>
    <meta:user-defined meta:name="OVERHEIDop.versieInformatie"/>
  </office:meta>
</office:document-meta>
</file>