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eik en 1 berkenboom, Looërmark 9 7437SH Bathmen, [BMN02B04190] Bathmen B 419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377</text:p>
            <text:p text:style-name="common-al">Verzenddatum besluit: 02-09-2022</text:p>
            <text:p text:style-name="common-al">Locatie: Looërmark 9 7437SH Bathmen, [BMN02B04190] Bathmen B 4190</text:p>
            <text:p text:style-name="common-al">Projectomschrijving: het kappen van 1 eik en 1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5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377</meta:user-defined>
    <meta:user-defined meta:name="DCTERMS.abstract">het kappen van 1 eik en 1 berk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eik en 1 berkenboom, Looërmark 9 7437SH Bathmen, [BMN02B04190] Bathmen B 4190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09</meta:user-defined>
    <meta:user-defined meta:name="OVERHEIDop.GmbID/DC.identifier">gmb-2022-399509</meta:user-defined>
    <meta:user-defined meta:name="OVERHEIDop.versieInformatie"/>
  </office:meta>
</office:document-meta>
</file>