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isolatiemateriaal boven toegangspoortje ten behoeve van het isoleren van de vloer in de bovengelegen woningen aan Nijensteinheerd 109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jensteinheerd 109 te Groningen Nijensteinheerd 78, 109 te Groningen</text:p>
                  </table:table-cell>
                  <table:table-cell table:style-name="entry" table:number-rows-spanned="1" table:number-columns-spanned="1">
                    <text:p text:style-name="table_al">9736 TG</text:p>
                  </table:table-cell>
                  <table:table-cell table:style-name="entry" table:number-rows-spanned="1" table:number-columns-spanned="1">
                    <text:p text:style-name="table_al">plaatsen isolatiemateriaal boven toegangspoortje ten behoeve isoleren vloer bovengelegen woningen (verzenddatum 31-08-2022, dossiernummer 20227575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50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50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75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isolatiemateriaal boven toegangspoortje ten behoeve van het isoleren van de vloer in de bovengelegen woningen aan Nijensteinheerd 109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501</meta:user-defined>
    <meta:user-defined meta:name="OVERHEIDop.GmbID/DC.identifier">gmb-2022-399501</meta:user-defined>
    <meta:user-defined meta:name="OVERHEIDop.versieInformatie"/>
  </office:meta>
</office:document-meta>
</file>