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ktoberfest Zeddam, Oude Doetinchemseweg te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fest Zeddam op locatie Oude Doetinchemseweg te Zeddam. Het betreft de volgende activiteit(en):</text:p>
            <text:p text:style-name="common-al"> evenementenvergunning;</text:p>
            <text:p text:style-name="common-al">ontheffing van de Zondagswet</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49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9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9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Oude Doetinchemseweg te Zeddam</meta:user-defined>
    <dc:language>nl</dc:language>
    <meta:user-defined meta:name="OVERHEIDop.locatietype/OVERHEIDop.gebiedsmarkering">Punt</meta:user-defined>
    <meta:user-defined meta:name="DC.title">Toestemming voor Oktoberfest Zeddam, Oude Doetinchemseweg te Zeddam</meta:user-defined>
    <meta:user-defined meta:name="DCTERMS.W3CDTF/DCTERMS.available">2022-09-06</meta:user-defined>
    <meta:user-defined meta:name="DCTERMS.W3CDTF/OVERHEIDop.jaargang">2022</meta:user-defined>
    <meta:user-defined meta:name="OVERHEIDop.publicationIssue">399497</meta:user-defined>
    <meta:user-defined meta:name="OVERHEIDop.GmbID/DC.identifier">gmb-2022-399497</meta:user-defined>
    <meta:user-defined meta:name="OVERHEIDop.versieInformatie"/>
  </office:meta>
</office:document-meta>
</file>