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en het besluit Hogere grenswaarde ‘voor het oprichten van 2 woningen’ aan het Zwolsewegje ong. naast nr. 128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nspeet maken op grond van artikel 3.10 van de Wet algemene bepalingen omgevingsrecht (Wabo) bekend dat zij met toepassing van artikel 2.12, eerste lid, onder a, sub 3 van de Wabo, een omgevingsvergunning hebben verleend, voor het oprichten van 2 woningen aan het Zwolsewegje ong. naast nr. 128 in Nunspeet.</text:p>
            <text:p text:style-name="common-al"/>
            <text:p text:style-name="common-al">Met ingang van woensdag 7 september 2022 ligt in het gemeentehuis van Nunspeet gedurende zes weken voor eenieder de omgevingsvergunning en de daarbij behorende stukken ter inzage. De stukken zijn ook te raadplegen via www.ruimtelijkeplannen.nl (NL.IMRO.0302.OV00097-vg01).</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Team Vergunningen, Toezicht en Handhaving via (0341) 25 99 11.</text:p>
            <text:p text:style-name="common-al"/>
            <text:p text:style-name="common-al">
            <text:span text:style-name="nadrukvet">Besluit Hogere grenswaarde Wet geluidhinder</text:span> 2 <text:span text:style-name="nadrukvet">woningen Zwolsewegje ong. naast nr. 128 </text:span></text:p>
            <text:p text:style-name="common-al">Met ingang van woensdag 7 september 2022 ligt in gevolge de Algemene wet bestuursrecht en de Wet geluidhinder in het Klantcontactcentrum in het gemeentehuis gedurende zes weken voor eenieder ter inzage het besluit van de Hogere Grenswaarde voor 2 woningen aan het Zwolsewegje ong. naast nr. 128 te Nunspeet.</text:p>
            <text:p text:style-name="common-al">Voor het besluit Hogere Grenswaarde wet Geluidhinder geldt dat u beroep instellen bij de Afdeling bestuursrechtspraak van de Raad van State, Postbus 20019, 2500 EA Den Haag, telefoonnummer (070) 426 44 26. Het beroepschrift moet binnen zes weken met ingang van de dag na de dag waarop de beschikking ter inzage is gelegd, bij de Raad van State zijn ontvangen. Het beroepschrift moet ondertekend zijn en ten minste bevatten:</text:p>
            <text:list text:style-name="id1-3-2-1-1-11">
              <text:list-item text:style-override="id1-3-2-1-1-11-1">
                <text:number>1.</text:number>
                <text:p text:style-name="al">uw naam en adres;</text:p>
              </text:list-item>
              <text:list-item text:style-override="id1-3-2-1-1-11-2">
                <text:number>2.</text:number>
                <text:p text:style-name="al">de dagtekening;</text:p>
              </text:list-item>
              <text:list-item text:style-override="id1-3-2-1-1-11-3">
                <text:number>3.</text:number>
                <text:p text:style-name="al">een omschrijving van het besluit en</text:p>
              </text:list-item>
              <text:list-item text:style-override="id1-3-2-1-1-11-4">
                <text:number>4.</text:number>
                <text:p text:style-name="al">de gronden van het beroepschrift.</text:p>
              </text:list-item>
            </text:list>
            <text:p text:style-name="common-al">Daarnaast moet u een afschrift van dit besluit bijvo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49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9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9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OV00097-vg01</meta:user-defined>
    <meta:user-defined meta:name="OVERHEIDop.Plansoort/OVERHEIDop.plansoort">bestemmings- of omgevingsplan</meta:user-defined>
    <dc:language>nl</dc:language>
    <meta:user-defined meta:name="OVERHEIDop.locatietype/OVERHEIDop.gebiedsmarkering">Weg</meta:user-defined>
    <meta:user-defined meta:name="DC.title">Besluit omgevingsvergunning en het besluit Hogere grenswaarde ‘voor het oprichten van 2 woningen’ aan het Zwolsewegje ong. naast nr. 128 in Nunspeet</meta:user-defined>
    <meta:user-defined meta:name="DCTERMS.W3CDTF/DCTERMS.available">2022-09-06</meta:user-defined>
    <meta:user-defined meta:name="DCTERMS.W3CDTF/OVERHEIDop.jaargang">2022</meta:user-defined>
    <meta:user-defined meta:name="OVERHEIDop.publicationIssue">399495</meta:user-defined>
    <meta:user-defined meta:name="OVERHEIDop.GmbID/DC.identifier">gmb-2022-399495</meta:user-defined>
    <meta:user-defined meta:name="OVERHEIDop.versieInformatie"/>
  </office:meta>
</office:document-meta>
</file>