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hinder voor werkzaamheden op 16 oktober 2022 van 7.00 tot 17.00 uur aan N231 tussen de N196 en brug Vrouwenakk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5387, N231 tussen de N196 en brug Vrouwenakker, ontheffing geluidhinder voor werkzaamheden op 16 oktober 2022 van 7.00 tot 17.00 uur (ontvangen 2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4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5387</meta:user-defined>
    <dc:language>nl</dc:language>
    <meta:user-defined meta:name="OVERHEIDop.locatietype/OVERHEIDop.gebiedsmarkering">Weg</meta:user-defined>
    <meta:user-defined meta:name="DC.title">Aanvraag ontheffing geluidhinder voor werkzaamheden op 16 oktober 2022 van 7.00 tot 17.00 uur aan N231 tussen de N196 en brug Vrouwenakker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94</meta:user-defined>
    <meta:user-defined meta:name="OVERHEIDop.GmbID/DC.identifier">gmb-2022-399494</meta:user-defined>
    <meta:user-defined meta:name="OVERHEIDop.versieInformatie"/>
  </office:meta>
</office:document-meta>
</file>