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3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augustus 2022 besloten om de beslistermijn voor de aanvraag met zaaknummer HZ_WABO-22-0901 voor het vergroten van de woning aan achtergevel op locatie Havenstraat 35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49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9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venstraat 35 A te Bussu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93</meta:user-defined>
    <meta:user-defined meta:name="OVERHEIDop.GmbID/DC.identifier">gmb-2022-399493</meta:user-defined>
    <meta:user-defined meta:name="OVERHEIDop.versieInformatie"/>
  </office:meta>
</office:document-meta>
</file>