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realiseren van nieuwbouw woning met bijgebouw, Waardsedijk 3 A in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21 heeft de gemeente een aanvraag ontvangen voor een omgevingsvergunning op het adres Waardsedijk 3 A in Montfoort. Het gaat om een omgevingsvergunning voor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realiseren van nieuwbouw woning met bijgebouw. De gemeente heeft op 26 januari 2022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3 december 2021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1-0175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9949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49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49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voor het realiseren van nieuwbouw woning met bijgebouw, Waardsedijk 3 A in Montfoort</meta:user-defined>
    <meta:user-defined meta:name="DCTERMS.W3CDTF/DCTERMS.available">2022-02-01</meta:user-defined>
    <meta:user-defined meta:name="DCTERMS.W3CDTF/OVERHEIDop.jaargang">2022</meta:user-defined>
    <meta:user-defined meta:name="OVERHEIDop.publicationIssue">39949</meta:user-defined>
    <meta:user-defined meta:name="OVERHEIDop.GmbID/DC.identifier">gmb-2022-39949</meta:user-defined>
    <meta:user-defined meta:name="OVERHEIDop.versieInformatie"/>
  </office:meta>
</office:document-meta>
</file>