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77, Oranjestraat 49, 2983HL Ridderkerk, het realiseren van een parkeerplaats in de voortuin</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mgevingsvergunning ontvangen voor het realiseren van een parkeerplaats in de voortuin locatie Oranjestraat 49, 2983HL Ridderkerk. De aanvraag is geregistreerd onder zaaknummer 2022-000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ranjestraat 49, 2983HL Ridderkerk</meta:user-defined>
    <dc:language>nl</dc:language>
    <meta:user-defined meta:name="OVERHEIDop.locatietype/OVERHEIDop.gebiedsmarkering">Punt</meta:user-defined>
    <meta:user-defined meta:name="DC.title">Kennisgeving aanvraag Omgevingsvergunning 2022-000877, Oranjestraat 49, 2983HL Ridderkerk, het realiseren van een parkeerplaats in de voortuin</meta:user-defined>
    <meta:user-defined meta:name="DCTERMS.W3CDTF/DCTERMS.available">2022-09-08</meta:user-defined>
    <meta:user-defined meta:name="DCTERMS.W3CDTF/OVERHEIDop.jaargang">2022</meta:user-defined>
    <meta:user-defined meta:name="OVERHEIDop.publicationIssue">399488</meta:user-defined>
    <meta:user-defined meta:name="OVERHEIDop.GmbID/DC.identifier">gmb-2022-399488</meta:user-defined>
    <meta:user-defined meta:name="OVERHEIDop.versieInformatie"/>
  </office:meta>
</office:document-meta>
</file>