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7-1">
      <text:list-level-style-bullet text:bullet-char="•" text:level="1">
        <style:list-level-properties text:min-label-width="10mm"/>
      </text:list-level-style-bullet>
    </text:list-style>
    <text:list-style style:name="id1-3-2-2-3-4-7-2">
      <text:list-level-style-bullet text:bullet-char="•" text:level="1">
        <style:list-level-properties text:min-label-width="10mm"/>
      </text:list-level-style-bullet>
    </text:list-style>
    <text:list-style style:name="id1-3-2-2-3-4-7-3">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9-1">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3">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7">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9-3">
      <text:list-level-style-bullet text:bullet-char="•" text:level="1">
        <style:list-level-properties text:min-label-width="10mm"/>
      </text:list-level-style-bullet>
    </text:list-style>
    <text:list-style style:name="id1-3-2-2-4-6-9-4">
      <text:list-level-style-bullet text:bullet-char="•" text:level="1">
        <style:list-level-properties text:min-label-width="10mm"/>
      </text:list-level-style-bullet>
    </text:list-style>
    <text:list-style style:name="id1-3-2-2-4-6-9-5">
      <text:list-level-style-bullet text:bullet-char="•" text:level="1">
        <style:list-level-properties text:min-label-width="10mm"/>
      </text:list-level-style-bullet>
    </text:list-style>
    <text:list-style style:name="id1-3-2-2-4-6-9-6">
      <text:list-level-style-bullet text:bullet-char="•" text:level="1">
        <style:list-level-properties text:min-label-width="10mm"/>
      </text:list-level-style-bullet>
    </text:list-style>
    <text:list-style style:name="id1-3-2-2-4-6-9-7">
      <text:list-level-style-bullet text:bullet-char="•" text:level="1">
        <style:list-level-properties text:min-label-width="10mm"/>
      </text:list-level-style-bullet>
    </text:list-style>
    <text:list-style style:name="id1-3-2-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20">
      <text:list-level-style-bullet text:bullet-char="⚬" text:level="1">
        <style:list-level-properties text:min-label-width="10mm"/>
      </text:list-level-style-bullet>
    </text:list-style>
    <text:list-style style:name="id1-3-2-2-4-6-20-1">
      <text:list-level-style-bullet text:bullet-char="⚬" text:level="1">
        <style:list-level-properties text:min-label-width="10mm"/>
      </text:list-level-style-bullet>
    </text:list-style>
    <text:list-style style:name="id1-3-2-2-4-6-20-2">
      <text:list-level-style-bullet text:bullet-char="⚬" text:level="1">
        <style:list-level-properties text:min-label-width="10mm"/>
      </text:list-level-style-bullet>
    </text:list-style>
    <text:list-style style:name="id1-3-2-2-4-6-20-3">
      <text:list-level-style-bullet text:bullet-char="⚬" text:level="1">
        <style:list-level-properties text:min-label-width="10mm"/>
      </text:list-level-style-bullet>
    </text:list-style>
    <text:list-style style:name="id1-3-2-2-4-6-20-4">
      <text:list-level-style-bullet text:bullet-char="⚬" text:level="1">
        <style:list-level-properties text:min-label-width="10mm"/>
      </text:list-level-style-bullet>
    </text:list-style>
    <text:list-style style:name="id1-3-2-2-4-6-20-5">
      <text:list-level-style-bullet text:bullet-char="⚬" text:level="1">
        <style:list-level-properties text:min-label-width="10mm"/>
      </text:list-level-style-bullet>
    </text:list-style>
    <text:list-style style:name="id1-3-2-2-4-6-20-6">
      <text:list-level-style-bullet text:bullet-char="⚬" text:level="1">
        <style:list-level-properties text:min-label-width="10mm"/>
      </text:list-level-style-bullet>
    </text:list-style>
    <text:list-style style:name="id1-3-2-2-4-6-20-7">
      <text:list-level-style-bullet text:bullet-char="⚬" text:level="1">
        <style:list-level-properties text:min-label-width="10mm"/>
      </text:list-level-style-bullet>
    </text:list-style>
    <text:list-style style:name="id1-3-2-2-4-6-20-8">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6">
      <text:list-level-style-bullet style:num-suffix="" text:bullet-char="​" text:level="1">
        <style:list-level-properties text:min-label-width="10mm"/>
      </text:list-level-style-bullet>
    </text:list-style>
    <text:list-style style:name="id1-3-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2">
      <text:list-level-style-bullet style:num-suffix="" text:bullet-char="​" text:level="1">
        <style:list-level-properties text:min-label-width="10mm"/>
      </text:list-level-style-bullet>
    </text:list-style>
    <text:list-style style:name="id1-3-2-4-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8-1-1">
      <style:table-column-properties/>
    </style:style>
    <style:style style:family="table-column" style:parent-style-name="colspec" style:name="id1-3-2-4-128-1-2">
      <style:table-column-properties/>
    </style:style>
    <text:list-style style:name="id1-3-2-4-131">
      <text:list-level-style-bullet text:bullet-char="•" text:level="1">
        <style:list-level-properties text:min-label-width="10mm"/>
      </text:list-level-style-bullet>
    </text:list-style>
    <text:list-style style:name="id1-3-2-4-131-1">
      <text:list-level-style-bullet text:bullet-char="•" text:level="1">
        <style:list-level-properties text:min-label-width="10mm"/>
      </text:list-level-style-bullet>
    </text:list-style>
    <text:list-style style:name="id1-3-2-4-131-2">
      <text:list-level-style-bullet text:bullet-char="•" text:level="1">
        <style:list-level-properties text:min-label-width="10mm"/>
      </text:list-level-style-bullet>
    </text:list-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style:style style:family="table-column" style:parent-style-name="colspec" style:name="id1-3-2-4-157-1-4">
      <style:table-column-properties/>
    </style:style>
    <text:list-style style:name="id1-3-2-4-157-1-6-10-1-2">
      <text:list-level-style-bullet text:bullet-char="-" text:level="1">
        <style:list-level-properties text:min-label-width="10mm"/>
      </text:list-level-style-bullet>
    </text:list-style>
    <text:list-style style:name="id1-3-2-4-157-1-6-10-1-2-1">
      <text:list-level-style-bullet text:bullet-char="-" text:level="1">
        <style:list-level-properties text:min-label-width="10mm"/>
      </text:list-level-style-bullet>
    </text:list-style>
    <text:list-style style:name="id1-3-2-4-157-1-6-10-1-2-2">
      <text:list-level-style-bullet text:bullet-char="-" text:level="1">
        <style:list-level-properties text:min-label-width="10mm"/>
      </text:list-level-style-bullet>
    </text:list-style>
    <text:list-style style:name="id1-3-2-4-157-1-6-10-1-2-3">
      <text:list-level-style-bullet text:bullet-char="-" text:level="1">
        <style:list-level-properties text:min-label-width="10mm"/>
      </text:list-level-style-bullet>
    </text:list-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59-1-4">
      <style:table-column-properties/>
    </style:style>
    <style:style style:family="table-column" style:parent-style-name="colspec" style:name="id1-3-2-4-161-1-1">
      <style:table-column-properties/>
    </style:style>
    <style:style style:family="table-column" style:parent-style-name="colspec" style:name="id1-3-2-4-161-1-2">
      <style:table-column-properties/>
    </style:style>
    <style:style style:family="table-column" style:parent-style-name="colspec" style:name="id1-3-2-4-161-1-3">
      <style:table-column-properties/>
    </style:style>
    <style:style style:family="table-column" style:parent-style-name="colspec" style:name="id1-3-2-4-161-1-4">
      <style:table-column-properties/>
    </style:style>
    <text:list-style style:name="id1-3-2-4-161-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5-1-4">
      <style:table-column-properties/>
    </style:style>
  </office:automatic-styles>
  <office:body>
    <office:text>
      <text:p text:style-name="new_page_staatscourant"/>
      <text:p text:style-name="single-kop-titel">Beleidskader toezicht en handhaving Wet kinderopvang Neder-Betuwe 2022</text:p>
      <text:section text:name="regeling_id1-3-2" text:style-name="regeling">
        <text:section text:name="aanhef_id1-3-2-1" text:style-name="aanhef">
          <text:section text:name="preambule_id1-3-2-1-1" text:style-name="preambule">
            <text:p text:style-name="al"/>
            <text:p text:style-name="al">
            <text:span text:style-name="nadrukvet">Voorwoord</text:span>
          </text:p>
            <text:p text:style-name="al"/>
            <text:p text:style-name="al">Het doel van dit beleidskader is om te komen tot een zo uniform mogelijke werkwijze met betrekking tot toezicht en handhaving kinderopvang. Met dit beleidskader wordt het “Beleidskader toezicht en handhaving Wet kinderopvang Neder-Betuwe 2018” ingetrokken. </text:p>
            <text:p text:style-name="al"/>
            <text:p text:style-name="al">In hoofdstuk 1 worden een aantal begrippen en kaders omschreven. In hoofdstuk 2 en 3 wordt nader ingegaan op toestemming voor kinderopvang en het toezicht daarop. Hoofdstuk 4 gaat over handhaving.</text:p>
            <text:p text:style-name="al"/>
            <text:p text:style-name="al">Met dit beleidskader in samenhang met de beleidsregels handhaving Wet kinderopvang Neder-Betuwe 2022 wordt de wijze van toezicht en handhaving kinderopvang vastgesteld.</text:p>
            <text:p text:style-name="al"/>
            <text:p text:style-name="al">In de beleidsregels handhaving Wet kinderopvang Neder-Betuwe 2022, welke als bijlage aan dit beleidskader is toegevoegd, is de handhaving verder uitgewerkt.</text:p>
            <text:p text:style-name="al">In deze regels wordt aan de verschillende overtredingen een prioriteit en hersteltermijn toegekend en de mogelijkheid tot oplegging van een (juridische) maatregel.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Neder-Betuwe vindt het belangrijk dat er goede kinderopvang is in haar gemeente. Dit is in het belang van ouders die erop moeten kunnen rekenen dat de opvang verantwoord plaatsvindt en waarbij het welzijn van het kind voorop staat. Dit is ook in het belang van het kind dat gedurende de opvang gestimuleerd wordt in zijn (taal)ontwikkeling. </text:p>
              <text:p text:style-name="al"/>
              <text:p text:style-name="al">Aan de kinderopvang worden wettelijk kwaliteitseisen gesteld. Deze kwaliteitseisen staan in de Wet kinderopvang (Wko) en in enkele daarop gebaseerde algemene maatregelen van bestuur en ministeriële regelingen. Houders van een kinderopvangvoorziening zijn zelf verantwoordelijk voor het aanbieden van kwalitatief goede kinderopvang in een veilige en gezonde omgeving. Gemeenten en GGD-en spelen een belangrijke rol in de bewaking van het kwaliteitsproces<text:note text:id="noot_id1-3-2-2-1-2-4-1" text:note-class="footnote"><text:note-citation text:label="1">1</text:note-citation><text:note-body><text:p text:style-name="noot.al">De Wko bepaalt dat gemeenten in dit kader een toezicht- en handhavingsplicht hebben. Bij wet is geregeld dat de GGD het toezicht op de kinderopvang uitvoert. Voor Neder-Betuwe is dat de GGD Gelderland-Zuid.</text:p></text:note-body></text:note>.</text:p>
              <text:p text:style-name="al"/>
              <text:p text:style-name="al">Toezicht en handhaving zijn de bestuurlijke instrumenten die de gemeente heeft om onafhankelijk te sturen op de kwaliteit van kinderopvang. Als de gemeente goed toetst aan de poort, consequent toezicht houdt en handhaaft, fungeren de instrumenten als drukmiddel voor een houder van een voorziening voor kinderopvang om de kwaliteitseisen na te leven. De gemeente streeft met de preventieve instrumenten ‘Streng aan de poort’ en het toezicht na dat er zo min mogelijk gehandhaafd hoeft te worden. Voorkomen is immers beter dan genezen.</text:p>
              <text:p text:style-name="al"/>
              <text:p text:style-name="al">Het doel van dit beleidskader is om meer duidelijkheid te verschaffen over de toezicht-en handhavingsprocedures. Het beleidskader en de beleidsregels zijn afgestemd met de gemeenten in het werkgebied Gelderland-Zuid om zo te komen tot een zo uniform mogelijke werkwijze met betrekking tot toezicht en handhaving kinderopvang. </text:p>
              <text:p text:style-name="al"/>
              <text:p text:style-name="al">De beleidsregels handhaving Wet kinderopvang Neder-Betuwe 2022 zijn als bijlage aan dit beleidskader toegevoegd. Zij vormen de concrete uitwerking van de omschreven beleidskaders.</text:p>
            </text:section>
            <text:section text:name="artikel_id1-3-2-2-1-3" text:style-name="artikel">
              <text:p text:style-name="artikel_kop_titel"><text:span text:style-name="artikel_kop_label"/> <text:span text:style-name="artikel_kop_nr">1.1</text:span> Begrippen kinderopvang</text:p>
              <text:p text:style-name="al">
              <text:span text:style-name="nadrukondlijn">Kinderopvang</text:span>: het bedrijfsmatig of anders dan om niet verzorgen, opvoeden en bijdragen aan de ontwikkeling van kinderen tot de eerste dag van de maand waarop het voortgezet onderwijs voor die kinderen begint. </text:p>
              <text:p text:style-name="al"/>
              <text:p text:style-name="al">Vormen van kinderopvang:</text:p>
              <text:p text:style-name="al">
              <text:span text:style-name="nadrukondlijn">Kindercentrum</text:span>: een voorziening waar kinderopvang plaatsvindt, anders dan gastouderopvang.</text:p>
              <text:list text:style-name="id1-3-2-2-1-3-6">
                <text:list-item text:style-override="id1-3-2-2-1-3-6-1">
                  <text:number>➣</text:number>
                  <text:p text:style-name="al">kinderdagopvang voor kinderen van 0 tot 4 jaar;</text:p>
                </text:list-item>
                <text:list-item text:style-override="id1-3-2-2-1-3-6-2">
                  <text:number>➣</text:number>
                  <text:p text:style-name="al">buitenschoolse opvang voor kinderen in de leeftijd van het basisonderwijs;</text:p>
                </text:list-item>
              </text:list>
              <text:p text:style-name="al">
              <text:span text:style-name="nadrukondlijn">Gastouderopvang</text:span>: een kleinschalige vorm van opvang waarbij het kind wordt opgevangen bij een gastouder thuis of waarbij een gastouder opvangt in de woning van het kind. </text:p>
              <text:p text:style-name="al">
              <text:span text:style-name="nadrukondlijn">Gastouderbureau</text:span>: een organisatie die gastouderopvang tot stand brengt en begeleidt.</text:p>
            </text:section>
            <text:p text:style-name="hoofdstuk_bottom"/>
          </text:section>
          <text:section text:name="hoofdstuk_id1-3-2-2-2" text:style-name="hoofdstuk">
            <text:p text:style-name="hoofdstuk_kop"><text:span text:style-name="label"/> <text:span text:style-name="nr">2.</text:span> Toestemming nodig voor het starten met kinderopvang</text:p>
            <text:section text:name="artikel_id1-3-2-2-2-2" text:style-name="artikel">
              <text:p text:style-name="artikel_kop_titel"><text:span text:style-name="artikel_kop_label"/> <text:span text:style-name="artikel_kop_nr"/> </text:p>
              <text:p text:style-name="al">Een voorziening voor kinderopvang mag pas starten met de opvang als het college van burgemeester en wethouders (hierna: het college) hiervoor toestemming heeft gegeven. Daarbij hoort ook de registratie in het Landelijk Register Kinderopvang (LRK). Een houder doet hiervoor een aanvraag tot exploitatie. In het geval van een gastouderopvang vraagt het gastouderbureau om toestemming namens de gastouder. </text:p>
              <text:p text:style-name="al"/>
              <text:p text:style-name="al">Een aanvraag tot exploitatie kan drie verschillende redenen hebben:</text:p>
              <text:list text:style-name="id1-3-2-2-2-2-5">
                <text:list-item text:style-override="id1-3-2-2-2-2-5-1">
                  <text:number>•</text:number>
                  <text:p text:style-name="al">het kan een compleet nieuwe aanvraag zijn van een bestaande of nieuwe houder;</text:p>
                </text:list-item>
                <text:list-item text:style-override="id1-3-2-2-2-2-5-2">
                  <text:number>•</text:number>
                  <text:p text:style-name="al">het kan een verhuizing van een voorziening betreffen;</text:p>
                </text:list-item>
                <text:list-item text:style-override="id1-3-2-2-2-2-5-3">
                  <text:number>•</text:number>
                  <text:p text:style-name="al">het kan een houderwijziging betekenen.</text:p>
                </text:list-item>
              </text:list>
              <text:p text:style-name="al">De gemeente heft leges voor het in behandeling nemen van de aanvraag tot exploitatie. De hoogte van de leges staat vermeld in de Legesverordening. </text:p>
              <text:p text:style-name="al"/>
              <text:p text:style-name="al">Binnen een termijn van tien weken na ontvangst van de aanvraag bericht het college de houder of de locatie wel of niet mag starten. Deze termijn kan in het geval van een onvolledige aanvraag, vertraging door de aanvrager of overmacht worden opgeschort. Als de locatie mag starten wordt in het besluit tevens het registratienummer uit het LRK vermeld. De ingangsdatum van de exploitatie kan niet liggen vóór de datum waarop de gemeente het besluit neemt tot toestemming voor exploitatie.</text:p>
              <text:p text:style-name="al"/>
              <text:p text:style-name="al">
              <text:span text:style-name="nadrukcur">Inspectie vóór registratie</text:span>
            </text:p>
              <text:p text:style-name="al">Het college geeft de GGD opdracht om te onderzoeken of de houder redelijkerwijs zal voldoen aan de voorschriften en of hij verantwoorde kinderopvang zal aanbieden. Op basis van het type aanvraag bepaalt het college (in overleg met de GGD) de intensiteit van het onderzoek. De GGD brengt in haar inspectierapport advies uit aan het college over het al dan niet verlenen van toestemming aan de houder om de voorziening in exploitatie te mogen nemen; en als gevolg hiervan tevens om de voorziening al dan niet te registreren in het LRK. Het college neemt daarop een besluit op de aanvraag. Hierbij heeft het college de bevoegdheid om af te wijken van het advies van de GGD. </text:p>
              <text:p text:style-name="al"/>
              <text:p text:style-name="al">
              <text:span text:style-name="nadrukcur">Inspectie gastouder vóór registratie</text:span>
            </text:p>
              <text:p text:style-name="al">Bij een nieuwe aanvraag voor een voorziening voor gastouderopvang wordt geen onderscheid gemaakt tussen de gastouderlocatie en de vraagouderlocatie. Dit betekent dat bij een nieuwe aanvraag voor toestemming tot exploitatie en opname in het LRK<text:note text:id="noot_id1-3-2-2-2-2-14-1" text:note-class="footnote"><text:note-citation text:label="2">2</text:note-citation><text:note-body><text:p text:style-name="noot.al">Hieronder valt ook een verhuizing of extra opvanglocatie.</text:p></text:note-body></text:note> een inspectie wordt uitgevoerd op het volledige toetsingskader<text:note text:id="noot_id1-3-2-2-2-2-14-2" text:note-class="footnote"><text:note-citation text:label="3">3</text:note-citation><text:note-body><text:p text:style-name="noot.al">In ieder geval hetgeen je daarvan kan toetsen vóór de start van de opvang zoals bijvoorbeeld de opvangruimte en het op de hoogte zijn van de meldcode kindermishandeling en het pedagogisch beleidsplan.</text:p></text:note-body></text:note>, óók als de opvang plaatsvindt in de woning van de vraagouder. Een inspectie start met een documentenonderzoek, waarbij de GGD controleert of de gastouder beschikt over de vereiste papieren. Als aan dit eerste deel van het onderzoek niet wordt voldaan, kan de GGD besluiten geen onderzoek op locatie uit te voeren (het tweede deel van het onderzoek) omdat de aanvraag al op grond van onjuiste documenten afgewezen kan worden. Als wél wordt voldaan, vindt een onderzoek op locatie plaats (huisbezoek).</text:p>
              <text:p text:style-name="al"/>
              <text:p text:style-name="al">
              <text:span text:style-name="nadrukcur">“Streng aan de poort”</text:span>
            </text:p>
              <text:p text:style-name="al">De werkwijze “streng aan de poort” is een belangrijk preventief instrument. Gemeente Neder-Betuwe wil meteen vanaf de start voldoende vertrouwen hebben dat houder verantwoorde en kwalitatief goede kinderopvang aanbiedt.</text:p>
              <text:p text:style-name="al"/>
              <text:p text:style-name="al">Streng aan de poort wil zeggen dat de toezichthouder intensief onderzoekt en controleert en het college streng is bij het nemen van het besluit om al dan niet vergunning te verlenen voor de exploitatie. Houder moet aannemelijk maken dat hij vanaf het moment van registratie in het LRK verantwoorde kinderopvang aanbiedt. Het onderzoek voor registratie wordt intensiever waarbij alle kwaliteitseisen worden meegenomen die in dit stadium te beoordelen zijn. Het onderzoek na registratie kan dan vervolgens minder intensief worden ingevuld. Als het vermoeden bestaat dat het kindercentrum, het gastouderbureau of de gastouderopvang niet zal voldoen aan de kwaliteitseisen genoemd in de Wko wordt de aangevraagde voorziening niet opgenomen in het LRK.</text:p>
              <text:p text:style-name="al"/>
              <text:p text:style-name="al">De werkwijze is van toepassing bij een aanvraag tot exploitatie voor een nieuw kindercentrum en gastouderbureau. Bij wijzigingsverzoeken, te weten verhuizing en houderwijziging, bepaalt het college (in overleg met de GGD) of ze die toepast. Dit is afhankelijk van het handhavingsverleden.</text:p>
              <text:p text:style-name="al"/>
              <text:p text:style-name="al">Streng aan de Poort betekent ook dat het college de houder erop attendeert dat hij aan andere (gemeentelijke) regelgeving moet voldoen, zoals het bestemmingsplan, een omgevingsvergunning voor de activiteit bouwen, een gebruiksvergunning voor brandveilig gebruik of de drank- en horecawet wanneer er in het pand alcohol geschonken wordt. </text:p>
            </text:section>
            <text:p text:style-name="hoofdstuk_bottom"/>
          </text:section>
          <text:section text:name="hoofdstuk_id1-3-2-2-3" text:style-name="hoofdstuk">
            <text:p text:style-name="hoofdstuk_kop"><text:span text:style-name="label"/> <text:span text:style-name="nr">3.</text:span> Toezicht kinderopvang </text:p>
            <text:section text:name="artikel_id1-3-2-2-3-2" text:style-name="artikel">
              <text:p text:style-name="artikel_kop_titel"><text:span text:style-name="artikel_kop_label"/> <text:span text:style-name="artikel_kop_nr"/> </text:p>
              <text:p text:style-name="al">In de Wko en onderliggende regelgevingen staan de basisvoorwaarden waar kinderopvang en voorschoolse educatie aan moeten voldoen. Ook het toezicht hierop is in deze wet- en regelgeving geregeld. Dit hoofdstuk beschrijft hoe aan dit toezicht in de gemeenten in de regio Gelderland-Zuid vorm wordt gegeven. Hierbij is een uitsplitsing gemaakt tussen toezicht op kindercentra en toezicht op gastouderbureaus en gastouderopvang.</text:p>
              <text:p text:style-name="al"/>
              <text:p text:style-name="al">Toezicht gebeurt door middel van een inspectie op basis van een toetsingskader. Het resultaat van een inspectie wordt vastgelegd in een inspectierapport dat na de hoor- en wederhoorfase en eventuele zienswijze openbaar wordt. Als uit een inspectierapport blijkt dat overtredingen zijn geconstateerd, kan het college het advies tot handhaven van de GGD opvolgen of gemotiveerd hiervan afwijken. De zienswijze van de houder wordt hierin meegewogen. </text:p>
            </text:section>
            <text:section text:name="artikel_id1-3-2-2-3-3" text:style-name="artikel">
              <text:p text:style-name="artikel_kop_titel"><text:span text:style-name="artikel_kop_label"/> <text:span text:style-name="artikel_kop_nr">3.1</text:span> Inspecties</text:p>
              <text:p text:style-name="al">Op grond van de Wko is het college verplicht jaarlijks alle kinderdagverblijven, buitenschoolse opvanglocaties en gastouderbureaus te inspecteren. Voor gastouders is landelijk bepaald dat een steekproef volstaat. Het college bepaalt jaarlijks of zij kiest voor een hoger percentage dan het landelijk minimum. Bij het nemen van de steekproef wordt onder andere rekening gehouden met het risicoprofiel van de gastouderbureaus en met signalen.</text:p>
              <text:p text:style-name="al"/>
              <text:p text:style-name="al">De inspecties vinden zoveel mogelijk onaangekondigd plaats. Dit geeft een meer realistisch beeld van de feitelijke gang van zaken op de locatie. Insteek bij de inspecties is dat het zwaartepunt steeds meer komt te liggen bij het beoordelen van de pedagogisch praktijk en minder bij de administratie. De toezichthouders van de GGD zijn de oren en ogen voor het college. Zij komen op de opvanglocaties en ervaren de dagelijkse praktijk van de kinderopvang. Zonder toezicht is er geen daadwerkelijk zicht op de kwaliteit van de opvang. De bevindingen van de toezichthouder worden vastgelegd in een inspectierapport.</text:p>
              <text:p text:style-name="al"/>
              <text:p text:style-name="al">Er zijn verschillende typen onderzoek in het kader van toezicht:</text:p>
              <text:list text:style-name="id1-3-2-2-3-3-7">
                <text:list-item text:style-override="id1-3-2-2-3-3-7-1">
                  <text:number>1.</text:number>
                  <text:p text:style-name="al">
                  <text:span text:style-name="nadrukcur">Onderzoek vóór registratie (OVR)</text:span>
                </text:p>
                  <text:p text:style-name="al">Elke voorziening wordt na het indienen van een aanvraag tot exploitatie bezocht door een toezichthouder van de GGD. De toezichthouder onderzoekt of de opvang redelijkerwijs zal plaatsvinden in overeenstemming met de Wko. Hierbij wordt de werkwijze ‘streng aan de poort’ gehanteerd.</text:p>
                </text:list-item>
                <text:list-item text:style-override="id1-3-2-2-3-3-7-2">
                  <text:number>2.</text:number>
                  <text:p text:style-name="al">
                  <text:span text:style-name="nadrukcur">Onderzoek na registratie (ONR)</text:span>
                </text:p>
                  <text:p text:style-name="al">Binnen drie maanden nadat een kindercentrum of gastouderbureau in exploitatie is genomen, voert de GGD een ONR uit. Bij een voorziening voor gastouderopvang wordt geen ONR uitgevoerd. Het onderzoek na registratie richt zich op dezelfde onderdelen als een reguliere inspectie, maar kan minder intensief zijn door de strenge inspectie vóór registratie. Met name de pedagogische praktijk (handelen de beroepskrachten in lijn met het pedagogisch beleid) en de uitvoering van het veiligheids- en gezondheidsbeleid worden beoordeeld. De toezichthouder heeft de praktijk namelijk niet eerder kunnen toetsen.</text:p>
                </text:list-item>
                <text:list-item text:style-override="id1-3-2-2-3-3-7-3">
                  <text:number>3.</text:number>
                  <text:p text:style-name="al">
                  <text:span text:style-name="nadrukcur">Jaarlijks onderzoek</text:span>
                </text:p>
                  <text:p text:style-name="al">Elk kindercentrum of gastouderbureau wordt jaarlijks bezocht door een toezichthouder van de GGD. Het toezicht bij een jaarlijks onderzoek wordt risico-gestuurd uitgevoerd: minder toezicht waar mogelijk, meer waar nodig.<text:note text:id="noot_id1-3-2-2-3-3-7-3-3-1" text:note-class="footnote"><text:note-citation text:label="4">4</text:note-citation><text:note-body><text:p text:style-name="noot.al">Aan de hand van een door de toezichthouder opgesteld risicoprofiel (volgens landelijk model) wordt er onderscheid gemaakt in de zwaarte van het toezicht. Heeft een kindercentrum een groen risicoprofiel? Dan vindt er slechts toezicht plaats op enkele belangrijke punten. Zijn er zorgen over de kwaliteit dan zal het risicoprofiel afhankelijk van de aard van de zorgen geel, oranje of rood van kleur zijn en vindt uitgebreider en/of vaker toezicht plaats. Een risicoprofiel geeft geen kwaliteitsoordeel, maar bepaalt alleen de vorm en mate van inspectie. Het is een planningsinstrument. Het bepalen van de inspectieactiviteit is een voortdurend proces zonder start- of eindpunt. Een inspectie levert namelijk veel informatie op die van invloed kan zijn op de risico-inschatting. In de perioden tussen de locatie-inspecties kan het risicoprofiel en daarmee de inspectieactiviteit bijgesteld worden als daarvoor aanleiding is. Bijvoorbeeld na melding van een klacht of signaal of omdat een handhavingsmaatregel van de gemeente niet tot verbetering heeft geleid. Uiteraard vindt ook positieve bijstelling plaats – bijvoorbeeld wanneer blijkt, dat er wél verbetering is opgetreden en overtredingen zijn opgelost.</text:p></text:note-body></text:note></text:p>
                </text:list-item>
                <text:list-item text:style-override="id1-3-2-2-3-3-7-4">
                  <text:number>4.</text:number>
                  <text:p text:style-name="al">
                  <text:span text:style-name="nadrukcur">Nader onderzoek</text:span>
                </text:p>
                  <text:p text:style-name="al">Naar aanleiding van een inspectierapport kan het college de houder een sanctie opleggen. Het kan hierbij gaan om een herstellende en/of een bestraffende sanctie. Als een herstellende sanctie is opgelegd geeft het college de GGD opdracht tot het uitvoeren van een nader onderzoek. De GGD toetst in het nader onderzoek of de houder de geconstateerde overtreding(en) afdoende heeft hersteld.</text:p>
                </text:list-item>
                <text:list-item text:style-override="id1-3-2-2-3-3-7-5">
                  <text:number>5.</text:number>
                  <text:p text:style-name="al">
                  <text:span text:style-name="nadrukcur">Incidenteel onderzoek</text:span>
                </text:p>
                  <text:p text:style-name="al">Naar aanleiding van een melding over onvoldoende kwaliteit, klachten van derden of berichten uit de media kan de GGD incidenteel onderzoek verrichten. Een dergelijk onderzoek vindt pas plaats nádat de GGD hiervoor een schriftelijke opdracht van het college heeft ontvangen. Ook een wijzigingsverzoek van de houder kan aanleiding zijn voor een incidenteel onderzoek. Bijvoorbeeld wanneer de houder het aantal geregistreerde kindplaatsen wil wijzigen.</text:p>
                </text:list-item>
              </text:list>
            </text:section>
            <text:section text:name="artikel_id1-3-2-2-3-4" text:style-name="artikel">
              <text:p text:style-name="artikel_kop_titel"><text:span text:style-name="artikel_kop_label"/> <text:span text:style-name="artikel_kop_nr">3.2</text:span> Herstelaanbod</text:p>
              <text:p text:style-name="al">Gemeente Neder-Betuwe hanteert per 1 januari 2019 de werkwijze van het herstelaanbod. Bij herstelaanbod wordt de naleving van een voorschrift tijdens het lopende onderzoek in gang gezet. De toezichthouder kan de houder tijdens het inspectieproces een herstelaanbod doen. De houder wordt dan in de gelegenheid gesteld om geconstateerde overtredingen te beëindigen, binnen een hersteltermijn van maximaal 4 weken en vóór afronding van het conceptrapport.</text:p>
              <text:p text:style-name="al"/>
              <text:p text:style-name="al">Het doel van het herstelaanbod is om:</text:p>
              <text:list text:style-name="id1-3-2-2-3-4-5">
                <text:list-item text:style-override="id1-3-2-2-3-4-5-1">
                  <text:number>•</text:number>
                  <text:p text:style-name="al">het herstel van een overtreding zo snel mogelijk in gang te zetten. Hierdoor schiet de kwaliteit niet onnodig lang tekort; </text:p>
                </text:list-item>
                <text:list-item text:style-override="id1-3-2-2-3-4-5-2">
                  <text:number>•</text:number>
                  <text:p text:style-name="al">op een informele wijze het herstel in gang te zetten;</text:p>
                </text:list-item>
                <text:list-item text:style-override="id1-3-2-2-3-4-5-3">
                  <text:number>•</text:number>
                  <text:p text:style-name="al">efficiënter en effectiever toezicht te houden. De herbeoordeling van een tekortkoming of overtreding vindt binnen het onderzoek plaats, en voor afronding van het concept inspectierapport;</text:p>
                </text:list-item>
                <text:list-item text:style-override="id1-3-2-2-3-4-5-4">
                  <text:number>•</text:number>
                  <text:p text:style-name="al">de nalevingsbereidheid van wettelijke voorschriften door de houder te versterken;</text:p>
                </text:list-item>
                <text:list-item text:style-override="id1-3-2-2-3-4-5-5">
                  <text:number>•</text:number>
                  <text:p text:style-name="al">dialoog en wederzijds begrip tussen toezichthouder en houder te bevorderen.</text:p>
                </text:list-item>
              </text:list>
              <text:p text:style-name="al">De overtredingen waarvoor de toezichthouder het herstelaanbod toepast, moeten uiteraard van dien aard zijn dat deze zich lenen voor dit traject. De toezichthouder maakt deze afweging. De toezichthouder kan het herstelaanbod toepassen bij het jaarlijks onderzoek, het onderzoek na registratie en bij incidenteel onderzoek. Er wordt geen herstelaanbod gedaan bij een onderzoek vóór registratie en bij een nader onderzoek. Herstelaanbod wordt in beginsel ook niet toegepast wanneer:</text:p>
              <text:list text:style-name="id1-3-2-2-3-4-7">
                <text:list-item text:style-override="id1-3-2-2-3-4-7-1">
                  <text:number>•</text:number>
                  <text:p text:style-name="al">er teveel overtredingen zijn;</text:p>
                </text:list-item>
                <text:list-item text:style-override="id1-3-2-2-3-4-7-2">
                  <text:number>•</text:number>
                  <text:p text:style-name="al">er sprake is van recidive (herhaalde constatering van dezelfde overtreding bij het eerstvolgende jaarlijks onderzoek); </text:p>
                </text:list-item>
                <text:list-item text:style-override="id1-3-2-2-3-4-7-3">
                  <text:number>•</text:number>
                  <text:p text:style-name="al">het overtredingen betreffen waarvoor een hersteltermijn langer dan vier weken nodig is.</text:p>
                </text:list-item>
              </text:list>
              <text:p text:style-name="al">
              <text:span text:style-name="nadrukcur">Hoe werkt herstelaanbod?</text:span>
            </text:p>
              <text:list text:style-name="id1-3-2-2-3-4-9">
                <text:list-item text:style-override="id1-3-2-2-3-4-9-1">
                  <text:number>•</text:number>
                  <text:p text:style-name="al">Herstelaanbod kan op alle voorschriften en bij elk risicoprofiel worden toegepast.</text:p>
                </text:list-item>
                <text:list-item text:style-override="id1-3-2-2-3-4-9-2">
                  <text:number>•</text:number>
                  <text:p text:style-name="al">Het wordt alleen aangeboden als het toepasbaar is op alle geconstateerde tekortkomingen (dus niet een deel laten herstellen). </text:p>
                </text:list-item>
                <text:list-item text:style-override="id1-3-2-2-3-4-9-3">
                  <text:number>•</text:number>
                  <text:p text:style-name="al">De toezichthouder bepaalt of de situatie zich leent voor herstelaanbod. Er is geen automatisch recht op herstelaanbod voor de houder.</text:p>
                </text:list-item>
                <text:list-item text:style-override="id1-3-2-2-3-4-9-4">
                  <text:number>•</text:number>
                  <text:p text:style-name="al">Houder kan vrijwillig ingaan op het herstelaanbod.</text:p>
                </text:list-item>
                <text:list-item text:style-override="id1-3-2-2-3-4-9-5">
                  <text:number>•</text:number>
                  <text:p text:style-name="al">Het herstelaanbod wordt schriftelijk vastgelegd, bijvoorbeeld in een e-mail, en verzonden aan de houder.</text:p>
                </text:list-item>
                <text:list-item text:style-override="id1-3-2-2-3-4-9-6">
                  <text:number>•</text:number>
                  <text:p text:style-name="al">De hersteltermijn is 1 dag tot maximaal 4 weken (ter beoordeling aan de toezichthouder).</text:p>
                </text:list-item>
                <text:list-item text:style-override="id1-3-2-2-3-4-9-7">
                  <text:number>•</text:number>
                  <text:p text:style-name="al">De herbeoordeling kan zowel een documentenonderzoek zijn als een onderzoek op de voorziening. </text:p>
                </text:list-item>
                <text:list-item text:style-override="id1-3-2-2-3-4-9-8">
                  <text:number>•</text:number>
                  <text:p text:style-name="al">De resultaten van het herstelaanbod worden binnen het onderzoekstraject beoordeeld en beschreven in het inspectierapport. De oorspronkelijke overtreding blijft hierbij zichtbaar.</text:p>
                </text:list-item>
              </text:list>
              <text:p text:style-name="al"/>
            </text:section>
            <text:section text:name="artikel_id1-3-2-2-3-5" text:style-name="artikel">
              <text:p text:style-name="artikel_kop_titel"><text:span text:style-name="artikel_kop_label"/> <text:span text:style-name="artikel_kop_nr">3.3</text:span> Wijzigingen kindercentra/gastouderbureaus/gastouderopvang</text:p>
              <text:p text:style-name="al">Een houder is verplicht alle wijzigingen onverwijld door te geven aan het college. Het college is verantwoordelijk voor de inhoud en kwaliteit van het LRK en dient het actueel te houden. In overleg met de GGD wordt bepaald of doorgegeven wijzigingen kunnen worden doorgevoerd in het register dan wel aanleiding geven tot een inspectie<text:note text:id="noot_id1-3-2-2-3-5-2-1" text:note-class="footnote"><text:note-citation text:label="5">5</text:note-citation><text:note-body><text:p text:style-name="noot.al">Wijzigingen zonder rechtsgevolg kunnen zonder overleg met de GGD in het LRK worden doorgevoerd.</text:p></text:note-body></text:note>.</text:p>
              <text:p text:style-name="al"/>
              <text:p text:style-name="al">In de Wko is ook bepaald dat het gastouderbureau onverwijld mededeling moet doen van wijzigingen in de gegevens van een gastouder die bij de aanvraag zijn verstrekt, nadat de wijziging het gastouderbureau bekend is geworden. In overleg met de GGD wordt bepaald of deze wijzigingen aanleiding geven tot inspectie.</text:p>
            </text:section>
            <text:section text:name="artikel_id1-3-2-2-3-6" text:style-name="artikel">
              <text:p text:style-name="artikel_kop_titel"><text:span text:style-name="artikel_kop_label"/> <text:span text:style-name="artikel_kop_nr">3.4</text:span> Kindercentrum of gastouderopvang niet (meer) in exploitatie</text:p>
              <text:p text:style-name="al">Als op een geregistreerd kindercentrum of gastouderopvang geen kinderen (meer) worden opgevangen, dan trekt het college de toestemming voor exploitatie voor die voorziening in. Het gevolg hiervan is ook dat het college de voorziening uit het LRK uitschrijft. </text:p>
              <text:p text:style-name="al">Als het<text:span text:style-name="nadrukcur"> vermoeden</text:span> bestaat dat er op een geregistreerd kindercentrum geen kinderen (meer) worden opgevangen, kan het college de GGD opdracht geven de feitelijke situatie te onderzoeken. Indien er inderdaad geen kinderen worden opgevangen, trekt het college de toestemming voor exploitatie in en schrijft deze voorziening uit het LRK uit.</text:p>
              <text:p text:style-name="al"/>
              <text:p text:style-name="al">Aan het intrekken van de toestemming voor exploitatie en de daaruit volgende uitschrijving uit het register gaat altijd een voornemen tot uitschrijving vooraf tenzij de uitschrijving op verzoek van de houder zelf is. De houder wordt in de gelegenheid gesteld om binnen 2 weken een zienswijze in te dienen op de voorgenomen uitschrijving. In de regio Gelderland Zuid kan tot deze uitschrijving worden overgegaan als de opvangvoorziening drie maanden niet in exploitatie is.</text:p>
              <text:p text:style-name="al"/>
              <text:p text:style-name="al">Voor gastouders kent het college een uitzondering. Wanneer er sprake is van tijdelijke onderbreking (bijvoorbeeld door ziekte of zwangerschap van de gastouder) waarbij een duidelijk perspectief is op het binnen afzienbare tijd hervatten van de opvang, kan de registratie gehandhaafd blijven. Dit is ter beoordeling aan het college.</text:p>
              <text:p text:style-name="al"/>
              <text:p text:style-name="al">
              <text:span text:style-name="nadrukcur">Verzoek tot uitschrijving zonder handtekening</text:span>
            </text:p>
              <text:p text:style-name="al">Het gastouderbureau dient wijzigingsformulieren in met het verzoek tot uitschrijving uit het LRK namens de gastouder. Deze formulieren zijn voorzien van een handtekening van de betreffende gastouder. Als een wijzigingsformulier zonder handtekening wordt ingediend, verzoekt het college eerst aan het gastouderbureau om alsnog een handtekening van de gastouder te vragen. De behandeling van het verzoek tot wijziging wordt maximaal twee weken opgeschort. Is het gastouderbureau niet in staat de handtekening te verkrijgen, dan stuurt het gastouderbureau bewijs waaruit blijkt dat het geprobeerd heeft een handtekening van de gastouder te krijgen. Het college stuurt vervolgens eerst een voornemen tot intrekking van de toestemming tot exploitatie en de daaruit voortvloeiende uitschrijving.</text:p>
            </text:section>
            <text:section text:name="artikel_id1-3-2-2-3-7" text:style-name="artikel">
              <text:p text:style-name="artikel_kop_titel"><text:span text:style-name="artikel_kop_label"/> <text:span text:style-name="artikel_kop_nr">3.5</text:span> Personenregister kinderopvang</text:p>
              <text:p text:style-name="al">Vanaf 1 maart 2018 moet iedereen die werkt, woont of structureel aanwezig is op een plek waar kinderen worden opgevangen, zich inschrijven in het personenregister kinderopvang (PRK). Op die manier kan de overheid vaste én tijdelijke medewerkers continu screenen op strafbare feiten die belemmerend of bezwaarlijk zijn bij het werken met kinderen. DUO beheert het personenregister in opdracht van het ministerie van Sociale Zaken en Werkgelegenheid. Op de website van DUO staat alle informatie over het personenregister voor houders en medewerkers van kinderopvangorganisaties en gastouderbureaus. Onder andere wie zich verplicht moeten inschrijven in het PRK.</text:p>
            </text:section>
            <text:p text:style-name="hoofdstuk_bottom"/>
          </text:section>
          <text:section text:name="hoofdstuk_id1-3-2-2-4" text:style-name="hoofdstuk">
            <text:p text:style-name="hoofdstuk_kop"><text:span text:style-name="label"/> <text:span text:style-name="nr">4.</text:span> Handhaving </text:p>
            <text:section text:name="artikel_id1-3-2-2-4-2" text:style-name="artikel">
              <text:p text:style-name="artikel_kop_titel"><text:span text:style-name="artikel_kop_label"/> <text:span text:style-name="artikel_kop_nr"/> </text:p>
              <text:p text:style-name="al">Als de houder niet voldoet aan één of meerdere kwaliteitseisen, kan na ontvangst van het inspectierapport van de GGD het handhavingstraject beginnen. Het college streeft ernaar dit handhavingstraject binnen vier weken in gang te zetten. </text:p>
            </text:section>
            <text:section text:name="artikel_id1-3-2-2-4-3" text:style-name="artikel">
              <text:p text:style-name="artikel_kop_titel"><text:span text:style-name="artikel_kop_label"/> <text:span text:style-name="artikel_kop_nr">4.1</text:span> Vormen van handhaving</text:p>
              <text:p text:style-name="al">Binnen de handhaving worden twee verschillende type sancties onderscheiden, te weten herstellende en bestraffende sancties. Beide bestaan naast elkaar en kunnen daarom tegelijkertijd worden opgelegd. </text:p>
            </text:section>
            <text:section text:name="artikel_id1-3-2-2-4-4" text:style-name="artikel">
              <text:p text:style-name="artikel_kop_titel"><text:span text:style-name="artikel_kop_label"/> <text:span text:style-name="artikel_kop_nr">4.2</text:span> Herstellend traject</text:p>
              <text:p text:style-name="al">In een herstellend traject zijn verschillende stappen te onderscheiden:</text:p>
              <text:list text:style-name="id1-3-2-2-4-4-3">
                <text:list-item text:style-override="id1-3-2-2-4-4-3-1">
                  <text:number>➣</text:number>
                  <text:p text:style-name="al">
                  <text:span text:style-name="nadrukondlijn">Aanwijzing</text:span> (artikel 1.65 lid 1 Wet kinderopvang)</text:p>
                </text:list-item>
                <text:list-item text:style-override="id1-3-2-2-4-4-3-2">
                  <text:number>➣</text:number>
                  <text:p text:style-name="al">
                  <text:span text:style-name="nadrukondlijn">Last onder dwangsom of last onder bestuursdwang</text:span> (artikel 125 lid 2 Gemeentewet en artikel 5:32 Awb);</text:p>
                </text:list-item>
                <text:list-item text:style-override="id1-3-2-2-4-4-3-3">
                  <text:number>➣</text:number>
                  <text:p text:style-name="al">
                  <text:span text:style-name="nadrukondlijn">Exploitatieverbod</text:span> (artikel 1.66 Wet kinderopvang);</text:p>
                </text:list-item>
                <text:list-item text:style-override="id1-3-2-2-4-4-3-4">
                  <text:number>➣</text:number>
                  <text:p text:style-name="al">
                  <text:span text:style-name="nadrukondlijn">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list-item>
              </text:list>
              <text:p text:style-name="al">De GGD kan bij constatering van een ernstige overtreding ook een herstellende sanctie opleggen:</text:p>
              <text:list text:style-name="id1-3-2-2-4-4-5">
                <text:list-item text:style-override="id1-3-2-2-4-4-5-1">
                  <text:number>➣</text:number>
                  <text:p text:style-name="al">
                  <text:span text:style-name="nadrukondlijn">schriftelijk bevel</text:span>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section>
            <text:section text:name="artikel_id1-3-2-2-4-5" text:style-name="artikel">
              <text:p text:style-name="artikel_kop_titel"><text:span text:style-name="artikel_kop_label"/> <text:span text:style-name="artikel_kop_nr">4.3</text:span> Bestraffend traject</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text:p>
              <text:p text:style-name="al">Bij overtredingen kan het college besluiten een boete op te leggen. </text:p>
            </text:section>
            <text:section text:name="artikel_id1-3-2-2-4-6" text:style-name="artikel">
              <text:p text:style-name="artikel_kop_titel"><text:span text:style-name="artikel_kop_label"/> <text:span text:style-name="artikel_kop_nr">4.4</text:span> Proportionaliteit</text:p>
              <text:p text:style-name="al">De Beleidsregels zijn het uitgangspunt. Proportionaliteit is daarbij van belang. Hierdoor zijn niet automatisch alle genoemde stappen onverkort van toepassing op een geconstateerde overtreding. Telkens weegt het college af of toepassing in dit geval proportioneel is. Het college kan in alle gevallen gemotiveerd afwijken van het GGD-advies.</text:p>
              <text:p text:style-name="al"/>
              <text:p text:style-name="al">Goed handhaven betekent: oog hebben voor de specifieke situatie, gezond verstand gebruiken en praktijkervaring benutten. Individuele omstandigheden - verzwarend of verzachtend – kunnen van invloed zijn op het wel of juist niet opleggen van een maatregel. Niet alle situaties zijn onderling vergelijkbaar en soms schieten regels en richtlijnen tekort. Alles overziend volgt er wel of geen actie bij een bepaalde overtreding. Dat wordt vervolgens goed toegelicht in het individuele handhavingsbesluit. Goed gemotiveerd maatwerk – zoals weergegeven in het individuele besluit - en beleid vullen elkaar in de praktijk aan. Dat doet recht aan het feit dat niet alle situaties ‘standaard’ zijn. </text:p>
              <text:p text:style-name="al"/>
              <text:p text:style-name="al">
              <text:span text:style-name="nadrukvet">
                <text:span text:style-name="nadrukcur">Handhavingsafwegingen </text:span>
              </text:span>
            </text:p>
              <text:p text:style-name="al">Hieronder staan afwegingen die van invloed kunnen zijn op het wel of juist niet opleggen van een maatregel.</text:p>
              <text:p text:style-name="al"/>
              <text:list text:style-name="id1-3-2-2-4-6-9">
                <text:list-item text:style-override="id1-3-2-2-4-6-9-1">
                  <text:number>•</text:number>
                  <text:p text:style-name="al">
                  <text:span text:style-name="nadrukvet">Wat is de <text:span text:style-name="nadrukcur">ernst</text:span> van de overtreding?</text:span>
                </text:p>
                  <text:p text:style-name="al">Als een overtreding een laag risico heeft met weinig consequenties voor de directe veiligheid en gezondheid, dan wordt er doorgaans gekozen voor een ‘lichte’ handhavingsactie. Concreet betekent dat: een handhavingsbesluit met een lange hersteltermijn en geen of een lage boete. Het omgekeerde geldt voor grote risico’s en herhaalde overtredingen. In het afwegingoverzicht staan de prioriteiten en bedragen per overtreding vermeld. Nota bene: een grote hoeveelheid kleine overtredingen tegelijk zegt ook iets over de kwaliteit van de kinderopvangvoorziening en kan leiden tot zwaardere handhaving.</text:p>
                </text:list-item>
                <text:list-item text:style-override="id1-3-2-2-4-6-9-2">
                  <text:number>•</text:number>
                  <text:p text:style-name="al">
                  <text:span text:style-name="nadrukvet">Wat is de <text:span text:style-name="nadrukcur">aard</text:span> van de overtreding?</text:span>
                </text:p>
                  <text:p text:style-name="al">Er wordt onderscheid gemaakt tussen overtredingen die gelet op hun aard gemakkelijk op korte termijn herhaald kunnen worden en overtredingen die na herstel voorlopig ook blijvend hersteld zijn. Bij overtredingen met een herhaalkans op korte termijn moet gedacht worden aan bijvoorbeeld de dagelijkse inzet van beroepskrachten. Bij een dergelijke overtreding zal in de regel gekozen worden voor het opleggen van een last onder dwangsom. Een opgelegde dwangsom heeft namelijk een voortdurende werking en biedt de mogelijkheid om meerdere malen te onderzoeken of de overtreding blijvend verholpen is. Als de overtreding na herstel geen herhaalkans heeft op korte termijn, zoals bijvoorbeeld bij een pedagogisch beleidsplan, is een aanwijzing in eerste instantie een geschiktere maatregel. Immers als het product eenmaal aangepast is, is de overtreding meteen blijvend verholpen en is er (voorlopig) geen kans meer op een herhaalde overtreding.</text:p>
                </text:list-item>
                <text:list-item text:style-override="id1-3-2-2-4-6-9-3">
                  <text:number>•</text:number>
                  <text:p text:style-name="al">
                  <text:span text:style-name="nadrukvet">
                    <text:span text:style-name="nadrukcur">Hoeveel</text:span>
                  </text:span>
                  <text:span text:style-name="nadrukvet"> overtredingen zijn er?</text:span>
                </text:p>
                  <text:p text:style-name="al">Als er erg veel overtredingen tegelijk zijn, dan wordt de afweging gemaakt of er alles overziend nog sprake is van verantwoorde kinderopvang. Als dat niet het geval is, dan zal de handhaving sneller richting een (tijdelijk) exploitatieverbod gaan. Veel overtredingen ineens is mede bepalend voor de handhavingsroute en het afstemmen van hersteltermijnen aan de situatie.</text:p>
                </text:list-item>
                <text:list-item text:style-override="id1-3-2-2-4-6-9-4">
                  <text:number>•</text:number>
                  <text:p text:style-name="al">
                  <text:span text:style-name="nadrukvet">Heeft de overtreding een</text:span>
                  <text:span text:style-name="nadrukvet">
                    <text:span text:style-name="nadrukcur">financieel</text:span>
                  </text:span>
                  <text:span text:style-name="nadrukvet">raakvlak?</text:span>
                </text:p>
                  <text:p text:style-name="al">Het inzetten van te weinig personeel bijvoorbeeld heeft een financiële consequentie voor de houder. Een goed gedoseerde boete en/of dwangsom is daarop afgestemd, omdat er voor de houder dan eerder een prikkel ontstaat om daadwerkelijk over te gaan tot herstel van de kwaliteit.</text:p>
                </text:list-item>
                <text:list-item text:style-override="id1-3-2-2-4-6-9-5">
                  <text:number>•</text:number>
                  <text:p text:style-name="al">
                  <text:span text:style-name="nadrukvet">Betreft het een </text:span>
                  <text:span text:style-name="nadrukvet">
                    <text:span text:style-name="nadrukcur">herhaalde</text:span>
                  </text:span>
                  <text:span text:style-name="nadrukvet"> overtreding? </text:span>
                </text:p>
                  <text:p text:style-name="al">Als een soortgelijke overtreding binnen twee jaar meerdere keren wordt geconstateerd, leidt dit in de regel tot strengere handhaving dan bij de eerste constatering. Een boete of dwangsom wordt hoger of er wordt een boete en/of dwangsom opgelegd als dat eerder nog niet werd gedaan.</text:p>
                </text:list-item>
                <text:list-item text:style-override="id1-3-2-2-4-6-9-6">
                  <text:number>•</text:number>
                  <text:p text:style-name="al">
                  <text:span text:style-name="nadrukvet">Heeft de overtreding betrekking op een relatief </text:span>
                  <text:span text:style-name="nadrukvet">
                    <text:span text:style-name="nadrukcur">nieuw</text:span>
                  </text:span>
                  <text:span text:style-name="nadrukvet">
                    <text:span text:style-name="nadrukcur">voorschrift</text:span>?</text:span>
                </text:p>
                  <text:p text:style-name="al">Welke kennis over het voorschrift mag verwacht worden? In principe wordt verwacht dat de houder bekend is met alle voorschriften. Maar het kan gebeuren dat een regel nog vrij nieuw is en nog moet ‘landen’ in de organisatie. Zoals met de invoering van de nieuwe kwaliteitseisen in 2018. In die gevallen – mits er geen ernstige risico’s ontstaan – zal in eerste instantie terughoudend worden gehandhaafd. Een aanwijzing met een redelijke hersteltermijn is in deze situatie een adequate maatregel. We vinden het redelijk dat een houder 3 maanden na invoering hoe dan ook bekend zou moeten zijn met een nieuw voorschrift. Dan geldt dit niet meer als een verzachtende omstandigheid. </text:p>
                </text:list-item>
                <text:list-item text:style-override="id1-3-2-2-4-6-9-7">
                  <text:number>•</text:number>
                  <text:p text:style-name="al">
                  <text:span text:style-name="nadrukvet">Is er </text:span>
                  <text:span text:style-name="nadrukvet">
                    <text:span text:style-name="nadrukcur">herstelaanbod</text:span>
                  </text:span>
                  <text:span text:style-name="nadrukvet">
                    <text:span text:style-name="nadrukcur">toegepast</text:span>
                  </text:span>
                  <text:span text:style-name="nadrukvet"> door de toezichthouder?</text:span>
                </text:p>
                  <text:p text:style-name="al">Indien er een herstelaanbod is toegepast, heeft houder de gelegenheid geboden gekregen om de geconstateerde overtreding te herstellen binnen het onderzoekstraject. Als blijkt dat houder niet op het herstelaanbod is ingegaan of dat de overtreding niet hersteld is binnen de gegeven termijn, is dat in principe een verzwarende omstandigheid voor het handhavingstraject. </text:p>
                </text:list-item>
              </text:list>
              <text:p text:style-name="al">
              <text:span text:style-name="nadrukvet">
                <text:span text:style-name="nadrukcur">Hoogte van de boete </text:span>
              </text:span>
            </text:p>
              <text:p text:style-name="al">Voor de hoogte van boetes zijn normbedragen opgesteld die zijn gebaseerd op landelijke richtlijnen (zie het afwegingsoverzicht). Een bestuurlijke boete mag zijn doel niet voorbij schieten. Zij is bedoeld om te corrigeren met een goed gedoseerde prikkel en niet om onevenredige financiële ‘schade’ toe te brengen. Proportionaliteit en een goede dosering zijn een belangrijk uitgangspunt bij handhaving. Afhankelijk van eventuele verzachtende omstandigheden kan er daarom een verlaging van het normbedrag van toepassing zijn.</text:p>
              <text:p text:style-name="al">Het college kan een boete opleggen voor geconstateerde overtredingen, maar hoeft dat niet te doen. Voor de onderstaande overtredingen zal het college wel sneller overgaan tot het opleggen van een boete:</text:p>
              <text:list text:style-name="id1-3-2-2-4-6-13">
                <text:list-item text:style-override="id1-3-2-2-4-6-13-1">
                  <text:number>a.</text:number>
                  <text:p text:style-name="al">overtredingen met de prioriteit ‘hoog’ zoals opgenomen in het afwegingsoverzicht in de bijlage;</text:p>
                </text:list-item>
                <text:list-item text:style-override="id1-3-2-2-4-6-13-2">
                  <text:number>b.</text:number>
                  <text:p text:style-name="al">exploitatie zonder toestemming van het college van burgemeester en wethouders;</text:p>
                </text:list-item>
                <text:list-item text:style-override="id1-3-2-2-4-6-13-3">
                  <text:number>c.</text:number>
                  <text:p text:style-name="al">niet onverwijld melden van een wijziging aan het college van burgemeester en wethouders van in het landelijk register kinderopvang opgenomen gegevens; </text:p>
                </text:list-item>
                <text:list-item text:style-override="id1-3-2-2-4-6-13-4">
                  <text:number>d.</text:number>
                  <text:p text:style-name="al">overtreding van een norm zoals genoemd in het afwegingsoverzicht onder ‘overige overtredingen’. </text:p>
                </text:list-item>
              </text:list>
              <text:p text:style-name="al">
              <text:span text:style-name="nadrukvet">
                <text:span text:style-name="nadrukcur">Verzachtende omstandigheden</text:span>
              </text:span>
            </text:p>
              <text:p text:style-name="al">Wij verlagen de boete of leggen geen boete op indien de omstandigheden hier aanleiding toe geven. Hiervan kan sprake zijn onder andere bij:</text:p>
              <text:list text:style-name="id1-3-2-2-4-6-16">
                <text:list-item text:style-override="id1-3-2-2-4-6-16-1">
                  <text:number>•</text:number>
                  <text:p text:style-name="al">Bij het <text:span text:style-name="nadrukondlijn">gedeeltelijk</text:span> niet opvolgen van een aanwijzing;</text:p>
                </text:list-item>
                <text:list-item text:style-override="id1-3-2-2-4-6-16-2">
                  <text:number>•</text:number>
                  <text:p text:style-name="al">
                  <text:span text:style-name="nadrukvet">Overmacht als gevolg van Covid-19</text:span>, of vergelijkbare situaties door een pandemie veroorzaakt, en er is geen sprake van onverantwoorde kinderopvang.</text:p>
                </text:list-item>
              </text:list>
              <text:p text:style-name="al">
              <text:span text:style-name="nadrukvet">
                <text:span text:style-name="nadrukcur">Maatwerk bij voorschrift oudercommissie</text:span>
              </text:span>
            </text:p>
              <text:p text:style-name="al">Op grond van de Wko moet de houder een oudercommissie instellen voor elk door hem geëxploiteerd kindercentrum met meer dan 50 kinderen of voor een gastouderbureau met meer dan 50 aangesloten gastouders. In de praktijk blijkt dat het voor houders lastig is om aan deze wettelijke verplichting te voldoen. Houders zijn afhankelijk van de bereidheid van de ouders om in een oudercommissie plaats te nemen. Als er geen oudercommissie is, toetst het college of de houder voldoende inspanning verricht heeft om een oudercommissie in te stellen. De houder kan hiervoor onderstaande instrumenten gebruiken:</text:p>
              <text:p text:style-name="al"/>
              <text:list text:style-name="id1-3-2-2-4-6-20">
                <text:list-item text:style-override="id1-3-2-2-4-6-20-1">
                  <text:number>⚬</text:number>
                  <text:p text:style-name="al">Flyer / poster: Houder maakt een flyer waarin het belang van de oudercommissie benadrukt wordt. Deze flyer wordt aan elke ouder uitgereikt. De poster wordt op duidelijk zichtbare plaatsen in het kindercentrum opgehangen.</text:p>
                </text:list-item>
                <text:list-item text:style-override="id1-3-2-2-4-6-20-2">
                  <text:number>⚬</text:number>
                  <text:p text:style-name="al">Nieuwsbrief: Houder plaatst in elke nieuwsbrief een oproep tot een deelname in de oudercommissie.</text:p>
                </text:list-item>
                <text:list-item text:style-override="id1-3-2-2-4-6-20-3">
                  <text:number>⚬</text:number>
                  <text:p text:style-name="al">Website: Een oproep tot deelname wordt op de website geplaatst.</text:p>
                </text:list-item>
                <text:list-item text:style-override="id1-3-2-2-4-6-20-4">
                  <text:number>⚬</text:number>
                  <text:p text:style-name="al">Aandacht voor de oudercommissie aantoonbaar opgenomen als onderdeel van de intakeprocedure.</text:p>
                </text:list-item>
                <text:list-item text:style-override="id1-3-2-2-4-6-20-5">
                  <text:number>⚬</text:number>
                  <text:p text:style-name="al">Aandacht voor de oudercommissie tijdens de jaarlijkse oudergesprekken (in groepsverband).</text:p>
                </text:list-item>
                <text:list-item text:style-override="id1-3-2-2-4-6-20-6">
                  <text:number>⚬</text:number>
                  <text:p text:style-name="al">De pedagogisch medewerkers zijn op de hoogte van het doel en het belang van de oudercommissie en kunnen ouders hierover informeren.</text:p>
                </text:list-item>
                <text:list-item text:style-override="id1-3-2-2-4-6-20-7">
                  <text:number>⚬</text:number>
                  <text:p text:style-name="al">De houder heeft een (uitgeschreven) uitnodigend en uitdagend ouderparticipatiebeleid, waarbij de mogelijkheid is opgenomen dat ouderparticipatie op de ouder afgestemd wordt.</text:p>
                </text:list-item>
                <text:list-item text:style-override="id1-3-2-2-4-6-20-8">
                  <text:number>⚬</text:number>
                  <text:p text:style-name="al">Ouderavonden: Tijdens de ouderavonden wordt extra stilgestaan bij het belang van een oudercommissie.</text:p>
                </text:list-item>
              </text:list>
              <text:p text:style-name="al">De toezichthouder beschrijft de inspanningen die een houder heeft verricht om een oudercommissie in te stellen. Het college beoordeelt vervolgens of deze inspanningen voldoende zijn om beredeneerd niet te handhaven op dit voorschrift.</text:p>
              <text:p text:style-name="al">Als er wel een oudercommissie is, moet die natuurlijk voldoen aan de wettelijke kwaliteitseise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text:span text:style-name="nadrukvet">Beleidsregels handhaving Wet kinderopvang Neder-Betuwe 2022</text:span>
          </text:p>
          <text:p text:style-name="al"/>
          <text:p text:style-name="al">Burgemeester en wethouders van Neder-Betuwe </text:p>
          <text:p text:style-name="al">Gelet op artikel 4:81 Algemene wet bestuursrecht;</text:p>
          <text:p text:style-name="al">Gelet op de artikelen 1.61 lid 1, 1.65 lid 1, 1.66 en 1.72 lid 1 Wet kinderopvang</text:p>
          <text:p text:style-name="al"/>
          <text:p text:style-name="al">Besluiten</text:p>
          <text:p text:style-name="al">de Beleidsregels handhaving Wet kinderopvang Neder-Betuwe 2022 vast te stellen.</text:p>
          <text:p text:style-name="al"/>
          <text:p text:style-name="al">
          <text:span text:style-name="nadrukvet">
            <text:span text:style-name="nadrukondlijn">Hoofdstuk 1 Algemeen</text:span>
          </text:span>
        </text:p>
          <text:p text:style-name="al"/>
          <text:p text:style-name="al">
          <text:span text:style-name="nadrukvet">Artikel 1 Toepassing</text:span>
        </text:p>
          <text:p text:style-name="al">Deze beleidsregels zijn van toepassing op de handhaving naar aanleiding van een overtreding van de bij of krachtens de Wet kinderopvang gestelde regelgeving.</text:p>
          <text:p text:style-name="al"/>
          <text:p text:style-name="al">
          <text:span text:style-name="nadrukvet">Artikel 2 Vormen van handhaving</text:span>
        </text:p>
          <text:p text:style-name="al">Bij het uitvoeren van het handhavingsbeleid heeft het college de volgende mogelijkheden:</text:p>
          <text:list text:style-name="id1-3-2-4-17">
            <text:list-item text:style-override="id1-3-2-4-17-1">
              <text:number>1.</text:number>
              <text:p text:style-name="al">Informeel middel zoals een waarschuwing;</text:p>
            </text:list-item>
            <text:list-item text:style-override="id1-3-2-4-17-2">
              <text:number>2.</text:number>
              <text:p text:style-name="al">herstelmaatregel;</text:p>
            </text:list-item>
            <text:list-item text:style-override="id1-3-2-4-17-3">
              <text:number>3.</text:number>
              <text:p text:style-name="al">bestraffende sanctie.</text:p>
            </text:list-item>
          </text:list>
          <text:p text:style-name="al">
          <text:span text:style-name="nadrukvet">Artikel 3 Kwaliteitseisen</text:span>
        </text:p>
          <text:list text:style-name="id1-3-2-4-19">
            <text:list-item text:style-override="id1-3-2-4-19-1">
              <text:number>1.</text:number>
              <text:p text:style-name="al">De kwaliteitseisen, waar aan voldaan moet worden, staan genoemd in de Wet kinderopvang en alle onderliggende regelgeving.</text:p>
            </text:list-item>
            <text:list-item text:style-override="id1-3-2-4-19-2">
              <text:number>2.</text:number>
              <text:p text:style-name="al">De toezichthouder kinderopvang onderzoekt de naleving van deze kwaliteitseisen en legt de bevindingen vast in een inspectierapport.</text:p>
            </text:list-item>
            <text:list-item text:style-override="id1-3-2-4-19-3">
              <text:number>3.</text:number>
              <text:p text:style-name="al">In de Beleidsregels handhaving Wet kinderopvang Neder-Betuwe wordt uitgegaan van deze kwaliteitseisen.</text:p>
            </text:list-item>
            <text:list-item text:style-override="id1-3-2-4-19-4">
              <text:number>4.</text:number>
              <text:p text:style-name="al">In het afwegingsoverzicht (als bijlage aan deze beleidsregels toegevoegd) worden per domein de kwaliteitseisen geclusterd weergegeven en voorzien van een prioritering en bepaling van de hoogte van de bestuurlijke boete in geval van een overtreding. </text:p>
            </text:list-item>
          </text:list>
          <text:p text:style-name="al">
          <text:span text:style-name="nadrukvet">
            <text:span text:style-name="nadrukondlijn">Hoofdstuk 2 Herstellend traject</text:span>
          </text:span>
        </text:p>
          <text:p text:style-name="al"/>
          <text:p text:style-name="al">
          <text:span text:style-name="nadrukvet">Artikel 4 Herstelmaatregel</text:span>
        </text:p>
          <text:list text:style-name="id1-3-2-4-23">
            <text:list-item text:style-override="id1-3-2-4-23-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4-23-2">
              <text:number>2.</text:number>
              <text:p text:style-name="al">Bij het uitvoeren van een herstellend handhavingstraject kan het college de volgende maatregelen toepassen: </text:p>
              <text:list text:style-name="id1-3-2-4-23-2-3">
                <text:list-item text:style-override="id1-3-2-4-23-2-3-1">
                  <text:number>a.</text:number>
                  <text:p text:style-name="al">stap 1: aanwijzing;</text:p>
                </text:list-item>
                <text:list-item text:style-override="id1-3-2-4-23-2-3-2">
                  <text:number>b.</text:number>
                  <text:p text:style-name="al">stap 2: last onder dwangsom/last onder bestuursdwang;</text:p>
                </text:list-item>
                <text:list-item text:style-override="id1-3-2-4-23-2-3-3">
                  <text:number>c.</text:number>
                  <text:p text:style-name="al">stap 3: exploitatieverbod;</text:p>
                </text:list-item>
                <text:list-item text:style-override="id1-3-2-4-23-2-3-4">
                  <text:number>d.</text:number>
                  <text:p text:style-name="al">stap 4: intrekken van de toestemming tot exploitatie en verwijdering van de registratie uit het landelijk register kinderopvang. </text:p>
                </text:list-item>
              </text:list>
            </text:list-item>
            <text:list-item text:style-override="id1-3-2-4-23-3">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4-23-4">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4-23-5">
              <text:number>5.</text:number>
              <text:p text:style-name="al">Bij het geven van een aanwijzing gelden de volgende hersteltermijnen:</text:p>
              <text:list text:style-name="id1-3-2-4-23-5-3">
                <text:list-item text:style-override="id1-3-2-4-23-5-3-1">
                  <text:number>a.</text:number>
                  <text:p text:style-name="al">prioriteit hoog: maximaal 0-2 weken;</text:p>
                </text:list-item>
                <text:list-item text:style-override="id1-3-2-4-23-5-3-2">
                  <text:number>b.</text:number>
                  <text:p text:style-name="al">prioriteit gemiddeld: maximaal 0-2 maanden;</text:p>
                </text:list-item>
                <text:list-item text:style-override="id1-3-2-4-23-5-3-3">
                  <text:number>c.</text:number>
                  <text:p text:style-name="al">prioriteit laag: maximaal 0-4 maanden.</text:p>
                </text:list-item>
              </text:list>
            </text:list-item>
            <text:list-item text:style-override="id1-3-2-4-23-6">
              <text:number/>
              <text:p text:style-name="al">Deze termijnen worden eveneens gehanteerd als begunstigingstermijn indien ervoor gekozen wordt om een last onder dwangsom / last onder bestuursdwang in te zetten.</text:p>
            </text:list-item>
            <text:list-item text:style-override="id1-3-2-4-23-7">
              <text:number>6.</text:number>
              <text:p text:style-name="al">De hoogte van de dwangsom is gelijk aan het bedrag dat in het afwegingsmodel staat genoemd. </text:p>
            </text:list-item>
          </text:list>
          <text:p text:style-name="al">
          <text:span text:style-name="nadrukvet">Artikel 5 Intrekken toestemming tot exploitatie</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p text:style-name="al"/>
          <text:p text:style-name="al">
          <text:span text:style-name="nadrukvet">
            <text:span text:style-name="nadrukondlijn">Hoofdstuk 3 Bestraffend traject</text:span>
          </text:span>
        </text:p>
          <text:p text:style-name="al"/>
          <text:p text:style-name="al">
          <text:span text:style-name="nadrukvet">Artikel 6 Gebruik bevoegdheid opleggen bestuurlijke boete</text:span>
        </text:p>
          <text:p text:style-name="al">Het college kan een bestuurlijke boete opleggen bij overtredingen.</text:p>
          <text:p text:style-name="al"/>
          <text:p text:style-name="al">
          <text:span text:style-name="nadrukvet">Artikel 7 Hoogte bestuurlijke boete</text:span>
        </text:p>
          <text:list text:style-name="id1-3-2-4-33">
            <text:list-item text:style-override="id1-3-2-4-33-1">
              <text:number>1.</text:number>
              <text:p text:style-name="al">Bij de berekening van de bestuurlijke boete als bedoeld in artikel 1.72 lid 1 van de Wet kinderopvang wordt voor alle overtredingen het boetebedrag dat is neergelegd in het afwegingsoverzicht als normbedrag gehanteerd.</text:p>
            </text:list-item>
            <text:list-item text:style-override="id1-3-2-4-33-2">
              <text:number>2.</text:number>
              <text:p text:style-name="al">Proportionaliteit en een goede dosering zijn een belangrijk uitgangspunt bij handhaving. Gemeente Neder-Betuwe hanteert daarom vier categorieën waar de boetebedragen op worden afgestemd: </text:p>
              <text:list text:style-name="id1-3-2-4-33-2-3">
                <text:list-item text:style-override="id1-3-2-4-33-2-3-1">
                  <text:number>a.</text:number>
                  <text:p text:style-name="al">Grote organisaties: een totale capaciteit van meer dan 150 kindplaatsen / bemiddelde voorzieningen voor gastouderopvang. Hiervoor geldt het volledige normbedrag zoals opgenomen in het afwegingsmodel handhaving (zie bijlage).</text:p>
                </text:list-item>
                <text:list-item text:style-override="id1-3-2-4-33-2-3-2">
                  <text:number>b.</text:number>
                  <text:p text:style-name="al">Middelgrote organisaties: een totale capaciteit van 51 tot en met 150 kindplaatsen / bemiddelde voorzieningen voor gastouderopvang. Hiervoor is 2/3 van het normbedrag de richtlijn. </text:p>
                </text:list-item>
                <text:list-item text:style-override="id1-3-2-4-33-2-3-3">
                  <text:number>c.</text:number>
                  <text:p text:style-name="al">Kleine organisaties: een totale capaciteit van minder dan 51 kindplaatsen / bemiddelde voorzieningen voor gastouderopvang. Hiervoor is 1/3 van het normbedrag de richtlijn.</text:p>
                </text:list-item>
                <text:list-item text:style-override="id1-3-2-4-33-2-3-4">
                  <text:number>d.</text:number>
                  <text:p text:style-name="al">Voorzieningen voor gastouderopvang. Hiervoor is 1/5 van het normbedrag de richtlijn. Dit geldt niét voor die voorwaarden in het afwegingsmodel waar specifiek gastouder staat vermeld. Daar is de hoogte van de som al afgestemd op deze voorziening.</text:p>
                </text:list-item>
              </text:list>
            </text:list-item>
          </text:list>
          <text:p text:style-name="al">
          <text:span text:style-name="nadrukvet">Artikel 8 Recidive</text:span>
        </text:p>
          <text:p text:style-name="al">Bij de vaststelling van de boete kan het college besluiten om bij recidive het bedrag te verhogen:</text:p>
          <text:list text:style-name="id1-3-2-4-36">
            <text:list-item text:style-override="id1-3-2-4-36-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4-36-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pan text:style-name="nadrukvet">Artikel 9 Matiging</text:span>
        </text:p>
          <text:list text:style-name="id1-3-2-4-38">
            <text:list-item text:style-override="id1-3-2-4-38-1">
              <text:number>1.</text:number>
              <text:p text:style-name="al">Het college kan besluiten om de bestuurlijke boete te matigen, indien de belanghebbende aannemelijk maakt dat op grond van </text:p>
              <text:list text:style-name="id1-3-2-4-38-1-3">
                <text:list-item text:style-override="id1-3-2-4-38-1-3-1">
                  <text:number>a.</text:number>
                  <text:p text:style-name="al">de ernst van de overtreding;</text:p>
                </text:list-item>
                <text:list-item text:style-override="id1-3-2-4-38-1-3-2">
                  <text:number>b.</text:number>
                  <text:p text:style-name="al">de mate van verwijtbaarheid;</text:p>
                </text:list-item>
                <text:list-item text:style-override="id1-3-2-4-38-1-3-3">
                  <text:number>c.</text:number>
                  <text:p text:style-name="al">de omstandigheden waaronder de overtreding is begaan of;</text:p>
                </text:list-item>
                <text:list-item text:style-override="id1-3-2-4-38-1-3-4">
                  <text:number>d.</text:number>
                  <text:p text:style-name="al">de omstandigheden waarin de overtreder verkeert, </text:p>
                </text:list-item>
              </text:list>
            </text:list-item>
            <text:list-item text:style-override="id1-3-2-4-38-2">
              <text:number/>
              <text:p text:style-name="al">boeteoplegging volgens deze beleidsregels onevenredig is. </text:p>
            </text:list-item>
            <text:list-item text:style-override="id1-3-2-4-38-3">
              <text:number>2.</text:number>
              <text:p text:style-name="al">Van een situatie als bedoeld in het vorige lid kan in beginsel slechts sprake zijn, indien sprake is van bijzondere omstandigheden waarin bij de vaststelling van deze beleidsregels niet is voorzien.</text:p>
            </text:list-item>
          </text:list>
          <text:p text:style-name="al">
          <text:span text:style-name="nadrukvet">Artikel 10 Samenloop </text:span>
        </text:p>
          <text:p text:style-name="al">De totale bij boetebeschikking op te leggen boete bestaat, ingeval er sprake is van meerdere overtredingen, uit de som van de per overtreding berekende boetebedragen.</text:p>
          <text:p text:style-name="al"/>
          <text:p text:style-name="al">
          <text:span text:style-name="nadrukvet">
            <text:span text:style-name="nadrukondlijn">Hoofdstuk 4 Handhaving na herstelaanbod</text:span>
          </text:span>
        </text:p>
          <text:p text:style-name="al"/>
          <text:p text:style-name="al">
          <text:span text:style-name="nadrukvet">Artikel 11 Herstelaanbod gedaan met positief resultaat</text:span>
        </text:p>
          <text:p text:style-name="al">Wanneer een overtreding na herstelaanbod is opgelost, en het advies van de toezichthouder is niet handhaven, treedt de gemeente niet handhavend op. </text:p>
          <text:p text:style-name="al"/>
          <text:p text:style-name="al">
          <text:span text:style-name="nadrukvet">Artikel 12 Herstelaanbod aangeboden maar geen (volledig) herstel</text:span>
        </text:p>
          <text:p text:style-name="al">Als de overtreding na herstelaanbod niet (volledig) is opgelost, handhaaft de gemeente in principe conform het reguliere handhavingsbeleid</text:p>
          <text:p text:style-name="al"/>
          <text:p text:style-name="al">
          <text:span text:style-name="nadrukvet">Artikel 13 Citeertitel</text:span>
        </text:p>
          <text:p text:style-name="al">Deze beleidsregels worden aangehaald als ‘Beleidsregels handhaving Wet kinderopvang Gemeente Neder-Betuwe 2022. Deze beleidsregels treden in werking de dag na bekendmaking. </text:p>
          <text:p text:style-name="al"/>
          <text:p text:style-name="al">
          <text:span text:style-name="nadrukvet">Toelichting</text:span>
        </text:p>
          <text:p text:style-name="al"/>
          <text:p text:style-name="al">
          <text:span text:style-name="nadrukvet">Algemene toelichting</text:span>
        </text:p>
          <text:p text:style-name="al"/>
          <text:p text:style-name="al">
          <text:span text:style-name="nadrukvet">Hoofdstuk 2 Herstellend traject</text:span>
        </text:p>
          <text:p text:style-name="al"/>
          <text:p text:style-name="al">In een herstellend traject zijn verschillende stappen te onderscheiden. </text:p>
          <text:p text:style-name="al"/>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4-63">
            <text:list-item text:style-override="id1-3-2-4-63-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4-63-2">
              <text:number>2.</text:number>
              <text:p text:style-name="al">In geval van een overtreding met de prioriteit hoog, bedraagt de hersteltermijn maximaal 4 weken. Is er sprake van een overtreding met een gemiddelde of lage prioriteit dan bedraagt de hersteltermijn maximaal respectievelijk 4 of 6 maanden.</text:p>
            </text:list-item>
            <text:list-item text:style-override="id1-3-2-4-63-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list-item>
          </text:list>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4-66">
            <text:list-item text:style-override="id1-3-2-4-66-1">
              <text:number>1.</text:number>
              <text:p text:style-name="al">Een last onder dwangsom wordt opgelegd met als doel herstel van de overtreding en/of voorkoming van herhaling van de overtreding.</text:p>
            </text:list-item>
            <text:list-item text:style-override="id1-3-2-4-66-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4-66-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list-item>
          </text:list>
          <text:p text:style-name="al">Gemeente Neder-Betuwe hanteert als begunstigingstermijn voor de last de termijnen die in het afwegingsmodel zijn genoemd.</text:p>
          <text:p text:style-name="al"/>
          <text:p text:style-name="al">Een last kan op vervolgens verschillende manieren worden opgelegd. Dit kan namelijk: </text:p>
          <text:list text:style-name="id1-3-2-4-70">
            <text:list-item text:style-override="id1-3-2-4-70-1">
              <text:number>a.</text:number>
              <text:p text:style-name="al">Op een bedrag ineens bij niet uitvoeren van de last; </text:p>
            </text:list-item>
            <text:list-item text:style-override="id1-3-2-4-70-2">
              <text:number>b.</text:number>
              <text:p text:style-name="al">Per tijdseenheid waarin de last niet is uitgevoerd;</text:p>
            </text:list-item>
            <text:list-item text:style-override="id1-3-2-4-70-3">
              <text:number>c.</text:number>
              <text:p text:style-name="al">Per constatering dat de overtreding uit de last niet is uitgevoerd. </text:p>
            </text:list-item>
          </text:list>
          <text:p text:style-name="al">Ad a een bedrag ineens </text:p>
          <text:p text:style-name="al">Deze optie kan in principe voor alle overtredingen van voorschriften uit de Wko worden ingezet. Als wordt gekozen voor een bedrag ineens, dan zal na afloop van de begunstigingstermijn bepaald moeten worden of al dan niet aan de last is voldaan. Is er niet aan de last voldaan, dan is de dwangsom verbeurd en moet houder het bedrag aan het college betalen. De last is dan uitgewerkt. Is de last wel uitgevoerd, dan hoeven wij die niet in te trekken of af te sluiten. De last loopt door voor een volgende constatering/overtreding. De last is immers ook bedoeld om de overtreding opgeheven te houden.</text:p>
          <text:p text:style-name="al"/>
          <text:p text:style-name="al">Ad b per tijdseenheid </text:p>
          <text:p text:style-name="al">Deze optie wordt toegepast op overtredingen die gedurende een periode ‘voortduren’. Bijvoorbeeld voor elke tijdseenheid van een maand na de begunstigingstermijn wordt een dwangsom verbeurd zolang het pedagogisch beleidsplan niet aan de vereisten voldoet. Na de begunstigingstermijn moet per gestelde tijdseenheid bepaald worden of al dan niet aan de last is voldaan. Zolang niet aan de last is voldaan wordt deze na elke tijdseenheid verbeurd.</text:p>
          <text:p text:style-name="al"/>
          <text:p text:style-name="al">Ad c per overtreding van de last </text:p>
          <text:p text:style-name="al">Deze optie wordt toegepast op overtredingen van bijvoorbeeld de beroepskracht-kind-ratio. De beroepskracht-kind-ratio kan de ene dag kloppen, de volgende dag niet en de dag erna weer wel. Voor dergelijke overtredingen kan het college kiezen voor een dwangsom per overtreding van de last. Zolang de dwangsom nog niet is volgelopen kan het college dit voorschrift door de GGD laten beoordelen.</text:p>
          <text:p text:style-name="al"/>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4-82">
            <text:list-item text:style-override="id1-3-2-4-82-1">
              <text:number>1.</text:number>
              <text:p text:style-name="al">Zolang de houder een bevel of aanwijzing niet opvolgt en het opleggen van een last onder bestuursdwang niet mogelijk is (lid 1).</text:p>
            </text:list-item>
            <text:list-item text:style-override="id1-3-2-4-82-2">
              <text:number>2.</text:number>
              <text:p text:style-name="al">Als een kindercentrum, gastouderbureau of voorziening voor gastouderopvang niet of niet langer aan de kwaliteitseisen voldoet (lid 2).</text:p>
            </text:list-item>
          </text:list>
          <text:p text:style-name="al">
          <text:span text:style-name="nadrukondlijn">Stap 4: het intrekken van de beschikking met toestemming tot exploitatie en het verwijderen van de registratie uit het landelijk register kinderopvang</text:span>, artikel 1.46 lid 5 en 6 Wet kinderopvang, artikel 1.47a lid 2 Wet kinderopvang en artikel 8 lid 1 Besluit landelijk register kinderopvang en register buitenlandse kinderopvang.</text:p>
          <text:p text:style-name="al">Er zijn verschillende gronden waarop het college, in het kader van handhaving, de toestemming tot exploitatie kan intrekken en de registratie van deze voorziening verwijdert uit het register: </text:p>
          <text:list text:style-name="id1-3-2-4-85">
            <text:list-item text:style-override="id1-3-2-4-85-1">
              <text:number>1.</text:number>
              <text:p text:style-name="al">Indien is gebleken dat de houder niet langer de kinderopvangvoorziening exploiteert.</text:p>
            </text:list-item>
            <text:list-item text:style-override="id1-3-2-4-85-2">
              <text:number>2.</text:number>
              <text:p text:style-name="al">Indien uit een GGD-onderzoek of anderszins is gebleken dat de houder naar verwachting niet dan wel niet langer voldoet aan de bij of krachtens hoofdstuk 1 afdeling 3, paragrafen 2 en 3 Wko gegeven voorschriften.</text:p>
            </text:list-item>
            <text:list-item text:style-override="id1-3-2-4-85-3">
              <text:number>3.</text:number>
              <text:p text:style-name="al">Indien drie maanden na de registratie de exploitatie van de kinderopvangvoorziening niet daadwerkelijk is aangevangen.</text:p>
            </text:list-item>
          </text:list>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De GGD kan bij constatering van een ernstige overtreding ook een herstellende sanctie opleggen:</text:p>
          <text:list text:style-name="id1-3-2-4-89">
            <text:list-item text:style-override="id1-3-2-4-89-1">
              <text:number>-</text:number>
              <text:p text:style-name="al">schriftelijk bevel. Artikel 1.65 Wet Kinderopvang.</text:p>
            </text:list-item>
          </text:list>
          <text:p text:style-name="al">Het schriftelijk bevel is een handhavingsmiddel dat in spoedeisende gevallen door de GGD-inspecteur direct tijdens een inspectie ingezet kan worden. De toezichthouder geeft een bevel indien hij/zij van mening is dat de kwaliteit bij een kindercentrum, gastouderbureau of gastouderopvang zodanig tekortschiet dat het nemen van maatregelen redelijkerwijs geen uitstel kan lijden. In geval van overtredingen met een lage of gemiddelde prioritering zal hier niet snel sprake van zijn. De inzet van dit middel wordt door de toezichthouder bepaald en niet door het college. Daarom wordt deze sanctie in de Beleidsregels niet nader genoemd.</text:p>
          <text:p text:style-name="al"/>
          <text:p text:style-name="al">
          <text:span text:style-name="nadrukvet">Hoofdstuk 3 Bestraffend traject</text:span>
        </text:p>
          <text:p text:style-name="al"/>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 Bij overtredingen kan het college besluiten een boete op te leggen. </text:p>
          <text:p text:style-name="al"/>
          <text:p text:style-name="al">
          <text:span text:style-name="nadrukvet">Artikelsgewijze toelichting</text:span>
        </text:p>
          <text:p text:style-name="al"/>
          <text:p text:style-name="al">
          <text:span text:style-name="nadrukvet">Artikel 1 Toepassing</text:span>
        </text:p>
          <text:p text:style-name="al">Dit artikel spreekt voor zich.</text:p>
          <text:p text:style-name="al"/>
          <text:p text:style-name="al">
          <text:span text:style-name="nadrukvet">Artikel 2 Vormen van handhaving</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 Kwaliteitseisen</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 Herstelmaatregel </text:span>
        </text:p>
          <text:p text:style-name="al">Hersteltermijn/begunstigingstermijn:</text:p>
          <text:p text:style-name="al">Wij geven de houder bij een op herstel gericht handhavingsmaatregel altijd een termijn om de overtreden kwaliteitseis alsnog na te leven. Dit heet de herstel- of de begunstigingstermijn. De hersteltermijn of begunstigingstermijn van een herstellende maatregel is afgestemd op een redelijke tijd die nodig is om de overtreding te beëindigen en herhaling te voorkomen. Bij de bepaling van de termijn wordt rekening gehouden met de aard en de ernst van de overtreding, waarbij het uitgangspunt is dat de overtreding zo spoedig mogelijk moet worden opgeheven. Zo zullen overtredingen die direct invloed hebben op de kwaliteit van de opvang en daarmee de veilige en gezonde omgeving, of die direct invloed hebben op de ontwikkeling van de kinderen, over het algemeen een korte hersteltermijn kennen.</text:p>
          <text:p text:style-name="al"/>
          <text:p text:style-name="al">Als uitgangspunt worden door ons de volgende termijnen gehanteerd:</text:p>
          <text:list text:style-name="id1-3-2-4-112">
            <text:list-item text:style-override="id1-3-2-4-112-1">
              <text:number>a.</text:number>
              <text:p text:style-name="al">maximaal 2 weken voor herstel van overtredingen met gevolgen voor de directe veiligheid, gezondheid of pedagogisch welbevinden van de kinderen in de dagelijkse opvangpraktijk; </text:p>
            </text:list-item>
            <text:list-item text:style-override="id1-3-2-4-112-2">
              <text:number>b.</text:number>
              <text:p text:style-name="al">maximaal 2 maanden voor herstel of wijziging van beleidsvoering en administratieve vereisten die redelijkerwijs moeten leiden tot verantwoorde kinderopvang; </text:p>
            </text:list-item>
            <text:list-item text:style-override="id1-3-2-4-112-3">
              <text:number>c.</text:number>
              <text:p text:style-name="al">maximaal 4 maanden voor herstel van andere overtredingen die geen directe gevolgen hebben voor de veilige en gezonde omgeving van de kinderen; </text:p>
            </text:list-item>
          </text:list>
          <text:p text:style-name="al">De hersteltermijn zal met deze uitgangspunten bij elk handhavingsbesluit aan de hand van de specifieke situatie worden bepaald.</text:p>
          <text:p text:style-name="al"/>
          <text:p text:style-name="al">Voor een uitgebreide toelichting wordt verwezen naar de Algemene toelichting, hoofdstuk 2 Herstellend traject.</text:p>
          <text:p text:style-name="al"/>
          <text:p text:style-name="al">
          <text:span text:style-name="nadrukvet">Artikel 5 Intrekken toestemming tot exploitatie</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Voor een aantal overtredingen zal het college sneller van deze bevoegdheid gebruik maken.</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style-name="al">Uitzonderingen hierop zijn:</text:p>
          <text:list text:style-name="id1-3-2-4-131">
            <text:list-item text:style-override="id1-3-2-4-131-1">
              <text:number>•</text:number>
              <text:p text:style-name="al"> 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4-131-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Het boetebedrag voor deze overtreding, komt overeen met het in het Wetboek van Strafrecht genoemde bedrag voor overtredingen van de tweede categorie.</text:span></text:p>
            </text:list-item>
          </text:list>
          <text:p text:style-name="al">
          <text:span text:style-name="nadrukvet">Tweede lid</text:span>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text:p>
          <text:p text:style-name="al"/>
          <text:p text:style-name="al">
          <text:span text:style-name="nadrukvet">Artikel 8 Recidive</text:span>
        </text:p>
          <text:p text:style-name="al">Bij recidive treedt strafverzwaring op. Dit artikel bepaalt de hoogte van de strafverzwaring. In het geval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style-name="al">
          <text:span text:style-name="nadrukvet">Artikel 9 Matiging</text:span>
        </text:p>
          <text:p text:style-name="al">Dit artikel spreekt voor zich. </text:p>
          <text:p text:style-name="al"/>
          <text:p text:style-name="al">
          <text:span text:style-name="nadrukvet">Artikel 10 Samenloop </text:span>
        </text:p>
          <text:p text:style-name="al">Dit artikel spreekt voor zich. </text:p>
          <text:p text:style-name="al"/>
          <text:p text:style-name="al">
          <text:span text:style-name="nadrukvet">Artikel 11 en artikel 12 handhaving na Herstelaanbod</text:span>
        </text:p>
          <text:p text:style-name="al">Wanneer herstelaanbod heeft plaatsgevonden, is dit van invloed op de handhaving die wij inzetten op de overtredingen die primair door de toezichthouder geconstateerd zijn. Wanneer een overtreding na herstelaanbod is opgelost treden wij niet handhavend op. De overtreding is immers verholpen. Als de overtreding na herstelaanbod niet (volledig) is opgelost, handhaven wij in principe conform het reguliere handhavingsbeleid.</text:p>
          <text:p text:style-name="al"/>
          <text:p text:style-name="al">
          <text:span text:style-name="nadrukvet">Artikel 13 Citeertitel</text:span>
        </text:p>
          <text:p text:style-name="al">Dit artikel spreekt voor zich.</text:p>
          <text:p text:style-name="al"/>
          <text:p text:style-name="al">
          <text:span text:style-name="nadrukvet">Bijlage 1</text:span>
        </text:p>
          <text:p text:style-name="al"/>
          <text:p text:style-name="al">
          <text:span text:style-name="nadrukvet">Afwegingsoverzicht dagopvang / buitenschoolse opvang / gastouderopvang / gastouderbureau </text:span>
        </text:p>
          <text:p text:style-name="al"/>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header-rows>
                <table:table-row table:style-name="row">
                  <table:table-cell table:style-name="cell_frame_all" table:number-rows-spanned="1" table:number-columns-spanned="4">
                    <text:p text:style-name="table_al">
                    <text:span text:style-name="nadrukvet">Diversen mbt naleving, registratie en wijzigingen</text:span>
                  </text:p>
                  </table:table-cell>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note text:id="noot_id1-3-2-4-154-1-6-1-4-1-1-1" text:note-class="footnote"><text:note-citation text:label=" 1 "> 1 </text:note-citation><text:note-body><text:p text:style-name="noot.al">Voor alle op te leggen lasten onder dwangsom geldt dat de uiteindelijk hoogte van het bedrag berekend wordt op de wijze zoals opgenomen in het handhavingsbeleid.</text:p></text:note-body></text:note></text:span>
                  </text:p>
                </table:table-cell>
              </table:table-row>
              <table:table-row table:style-name="row">
                <table:table-cell table:style-name="cell_frame_all" table:number-rows-spanned="1" table:number-columns-spanned="1">
                  <text:p text:style-name="table_al">Niet voldoen aan de definitie van kinderopvang, gastouderopvang, gastouder of gastouderbureau.</text:p>
                </table:table-cell>
                <table:table-cell table:style-name="cell_frame_all" table:number-rows-spanned="1" table:number-columns-spanned="1">
                  <text:p text:style-name="table_al">N.v.t, intrekken toestemming tot exploitatie is aan de orde.</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Start exploitatie voor ontvangst toestemming college<text:span text:style-name="sup"/><text:note text:id="noot_id1-3-2-4-154-1-6-3-1-1-2" text:note-class="footnote"><text:note-citation text:label="2 ">2 </text:note-citation><text:note-body><text:p text:style-name="noot.al">Overtreding van art. 1.45 en 1.46 Wko is een misdrijf conform art. 1 lid 2 Wet op de economische delicten. College zal eerst aangifte hiervan doen bij het OM, indien het OM aangeeft niet te vervolgen of de bestraffing aan het college over te laten, volgt oplegging van een boete maximaal gelijk aan de boete zoals genoemd in de Wet op de economische delicten.</text:p><text:p text:style-name="noot.al"/></text:note-body></text:note> of voor de datum waarop college bepaald heeft dat exploitatie mag aanvang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4<text:span text:style-name="sup">e</text:span> categorie (2019: € 20.750)</text:p>
                </table:table-cell>
                <table:table-cell table:style-name="cell_frame_all" table:number-rows-spanned="1" table:number-columns-spanned="1">
                  <text:p text:style-name="table_al">€ 20.750<text:note text:id="noot_id1-3-2-4-154-1-6-3-4-1-1" text:note-class="footnote"><text:note-citation text:label="3 ">3 </text:note-citation><text:note-body><text:p text:style-name="noot.al">Betreft een preventieve last onder dwangsom</text:p></text:note-body></text:note></text:p>
                </table:table-cell>
              </table:table-row>
              <table:table-row table:style-name="row">
                <table:table-cell table:style-name="cell_frame_all" table:number-rows-spanned="1" table:number-columns-spanned="1">
                  <text:p text:style-name="table_al">Houder geeft wijziging van in het LRK opgenomen gegevens later door / niet door terwijl dit zou moeten gebeuren zodra de houder bekend is met deze wijziging.</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Niet nakomen van een vordering tot medewerking van de toezichthoud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Gelijk aan bedrag boete 2<text:span text:style-name="sup">e</text:span> categorie</text:p>
                  <text:p text:style-name="table_al">(2019: € 4.150)</text:p>
                </table:table-cell>
                <table:table-cell table:style-name="cell_frame_all" table:number-rows-spanned="1" table:number-columns-spanned="1">
                  <text:p text:style-name="table_al">Gelijk aan bedrag boete 2<text:span text:style-name="sup">e</text:span> categorie </text:p>
                </table:table-cell>
              </table:table-row>
              <table:table-row table:style-name="row">
                <table:table-cell table:style-name="cell_frame_all" table:number-rows-spanned="1" table:number-columns-spanned="1">
                  <text:p text:style-name="table_al">Niet opvolgen van een aanwijzing / bevel.</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opvolgen van exploitatieverbod gegeven opgelegd op grond van art. 1.66 Wko.</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0.750</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Niet nakomen van een afspraak zoals genoemd in 1.67 Wet op het primair onderw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header-rows>
                <table:table-row table:style-name="row">
                  <table:table-cell table:style-name="cell_frame_all" table:number-rows-spanned="1" table:number-columns-spanned="1">
                    <text:p text:style-name="table_al">
                    <text:span text:style-name="nadrukvet">Praktijk / uitvoer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 per constatering</text:span>
                  </text:p>
                </table:table-cell>
              </table:table-row>
              <table:table-row table:style-name="row">
                <table:table-cell table:style-name="cell_frame_all" table:number-rows-spanned="1" table:number-columns-spanned="1">
                  <text:p text:style-name="table_al">De houder biedt geen verantwoorde 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8.000</text:p>
                  <text:p text:style-name="table_al">GO: € 2.000</text:p>
                </table:table-cell>
                <table:table-cell table:style-name="cell_frame_all" table:number-rows-spanned="1" table:number-columns-spanned="1">
                  <text:p text:style-name="table_al">€ 8.000</text:p>
                  <text:p text:style-name="table_al">GO: € 2.000</text:p>
                </table:table-cell>
              </table:table-row>
              <table:table-row table:style-name="row">
                <table:table-cell table:style-name="cell_frame_all" table:number-rows-spanned="1" table:number-columns-spanned="1">
                  <text:p text:style-name="table_al">Het gastouderbureau voldoet niet aan zijn zorgplicht</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4.000</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De houder voldoet niet aan zijn informatieplicht.</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zorgt er niet voor dat conform het beleid gehandeld wordt</text:p>
                </table:table-cell>
                <table:table-cell table:style-name="cell_frame_all" table:number-rows-spanned="1" table:number-columns-spanned="1">
                  <text:p text:style-name="table_al">2 weken</text:p>
                  <text:p text:style-name="table_al">Gemiddel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De houder voldoet niet aan de eisen gesteld aan veilige en gezonde kinderopvang.<text:note text:id="noot_id1-3-2-4-157-1-6-6-1-1-1" text:note-class="footnote"><text:note-citation text:label="4 ">4 </text:note-citation><text:note-body><text:p text:style-name="noot.al">Met uitzondering van het niet handelen conform beleid, dat valt onder “houder zorgt er niet voor dat conform het beleid gehandeld wordt”</text:p></text:note-body></text:no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en mbt formati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5.000</text:p>
                  <text:p text:style-name="table_al">GO: € 200</text:p>
                </table:table-cell>
                <table:table-cell table:style-name="cell_frame_all" table:number-rows-spanned="1" table:number-columns-spanned="1">
                  <text:p text:style-name="table_al">€ 5.000</text:p>
                  <text:p text:style-name="table_al">GO: € 200</text:p>
                </table:table-cell>
              </table:table-row>
              <table:table-row table:style-name="row">
                <table:table-cell table:style-name="cell_frame_all" table:number-rows-spanned="1" table:number-columns-spanned="1">
                  <text:p text:style-name="table_al">De houder voldoet niet aan de eisen mbt stabiliteit </text:p>
                  <text:p text:style-name="table_al">(GO: groepsgroott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300</text:p>
                </table:table-cell>
                <table:table-cell table:style-name="cell_frame_all" table:number-rows-spanned="1" table:number-columns-spanned="1">
                  <text:p text:style-name="table_al">€ 3.000</text:p>
                  <text:p text:style-name="table_al">GO: € 300</text:p>
                </table:table-cell>
              </table:table-row>
              <table:table-row table:style-name="row">
                <table:table-cell table:style-name="cell_frame_all" table:number-rows-spanned="1" table:number-columns-spanned="1">
                  <text:p text:style-name="table_al">De houder voldoet niet aan de eisen mbt de VOG’s en het personenregister kinderopvang.</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ext:p text:style-name="table_al">GO: € 500</text:p>
                </table:table-cell>
                <table:table-cell table:style-name="cell_frame_all" table:number-rows-spanned="1" table:number-columns-spanned="1">
                  <text:p text:style-name="table_al">€ 3.000</text:p>
                  <text:p text:style-name="table_al">GO: € 500</text:p>
                </table:table-cell>
              </table:table-row>
              <table:table-row table:style-name="row">
                <table:table-cell table:style-name="cell_frame_all" table:number-rows-spanned="1" table:number-columns-spanned="1">
                  <text:p text:style-name="table_al">De houder voldoet niet aan de eis met betrekking tot de:</text:p>
                  <text:list text:style-name="id1-3-2-4-157-1-6-10-1-2">
                    <text:list-item text:style-override="id1-3-2-4-157-1-6-10-1-2-1">
                      <text:number>-</text:number>
                      <text:p text:style-name="table_al">voertaal</text:p>
                    </text:list-item>
                    <text:list-item text:style-override="id1-3-2-4-157-1-6-10-1-2-2">
                      <text:number>-</text:number>
                      <text:p text:style-name="table_al">minimaal verplichte taaleis (conform Wet IKK)</text:p>
                    </text:list-item>
                    <text:list-item text:style-override="id1-3-2-4-157-1-6-10-1-2-3">
                      <text:number>-</text:number>
                      <text:p text:style-name="table_al">Taaleis VE </text:p>
                    </text:list-item>
                  </text:list>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 (voertaal)</text:p>
                  <text:p text:style-name="table_al">€ 1.500 (overige)</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binnen- en buitenspeelruimtes voldoen niet aan de eisen.</text:p>
                  <text:p text:style-name="table_al">De VGO voldoet ni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2.000</text:p>
                  <text:p text:style-name="table_al">GO: € 200</text:p>
                </table:table-cell>
                <table:table-cell table:style-name="cell_frame_all" table:number-rows-spanned="1" table:number-columns-spanned="1">
                  <text:p text:style-name="table_al">€ 2.000</text:p>
                  <text:p text:style-name="table_al">GO: € 200</text:p>
                </table:table-cell>
              </table:table-row>
              <table:table-row table:style-name="row">
                <table:table-cell table:style-name="cell_frame_all" table:number-rows-spanned="1" table:number-columns-spanned="1">
                  <text:p text:style-name="table_al">De houder voldoet niet aan het ouderadviesrecht / klachtrecht.</text:p>
                </table:table-cell>
                <table:table-cell table:style-name="cell_frame_all" table:number-rows-spanned="1" table:number-columns-spanned="1">
                  <text:p text:style-name="table_al">2 maanden (OC)</text:p>
                  <text:p text:style-name="table_al">4 maanden (klachtr.)</text:p>
                  <text:p text:style-name="table_al">La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De houder van het gastouderbureau voert aantoonbaar de kassiersfunctie en de verplicht gestelde gesprekken niet uit. </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De houder voldoet niet aan de uren norm voor VE</text:p>
                </table:table-cell>
                <table:table-cell table:style-name="cell_frame_all" table:number-rows-spanned="1" table:number-columns-spanned="1">
                  <text:p text:style-name="table_al">2 weken</text:p>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header-rows>
                <table:table-row table:style-name="row">
                  <table:table-cell table:style-name="cell_frame_all" table:number-rows-spanned="1" table:number-columns-spanned="1">
                    <text:p text:style-name="table_al">
                    <text:span text:style-name="nadrukvet">Document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actuele beleidsdocumenten die onvolledig zijn en/of niet alle verplicht te beschrijven onderwerpen bevatt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 voor het ontbreken van het document</text:p>
                  <text:p text:style-name="table_al">€ 750 voor iedere (sub)eis waaraan niet is voldaan</text:p>
                </table:table-cell>
                <table:table-cell table:style-name="cell_frame_all" table:number-rows-spanned="1" table:number-columns-spanned="1">
                  <text:p text:style-name="table_al">€ 3.000 het ontbreken van het document</text:p>
                  <text:p text:style-name="table_al">€ 750 voor ieder(e) (sub)eis waaraan niet is voldaan</text:p>
                </table:table-cell>
              </table:table-row>
              <table:table-row table:style-name="row">
                <table:table-cell table:style-name="cell_frame_all" table:number-rows-spanned="1" table:number-columns-spanned="1">
                  <text:p text:style-name="table_al">De administratie van de houder bevat niet alle verplicht op te nemen documenten en is op verzoek van de toezichthouder onverwijld te raadpleg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3.000</text:p>
                  <text:p text:style-name="table_al">per ontbrekend document</text:p>
                </table:table-cell>
                <table:table-cell table:style-name="cell_frame_all" table:number-rows-spanned="1" table:number-columns-spanned="1">
                  <text:p text:style-name="table_al">€ 3.000</text:p>
                  <text:p text:style-name="table_al">per ontbrekend document</text:p>
                </table:table-cell>
              </table:table-row>
              <table:table-row table:style-name="row">
                <table:table-cell table:style-name="cell_frame_all" table:number-rows-spanned="1" table:number-columns-spanned="1">
                  <text:p text:style-name="table_al">De houder gebruikt geen VE programma dat voldoet aan de eisen</text:p>
                </table:table-cell>
                <table:table-cell table:style-name="cell_frame_all" table:number-rows-spanned="1" table:number-columns-spanned="1">
                  <text:p text:style-name="table_al">2 maanden</text:p>
                  <text:p text:style-name="table_al">Gemiddel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 1.000 </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header-rows>
                <table:table-row table:style-name="row">
                  <table:table-cell table:style-name="cell_frame_all" table:number-rows-spanned="1" table:number-columns-spanned="3">
                    <text:p text:style-name="table_al">
                    <text:span text:style-name="nadrukvet">Passende beroepskwalificatie of deskundigheidseisen / Algeme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Er is geen (juiste) beroepskwalificatie voor personeel conform de meest recent aangevangen cao kinderopvang;</text:p>
                  <text:p text:style-name="table_al">De inzet van personeel in opleiding gebeurt niet overeenkomstig de voorwaarden zoals opgenomen in de meest recent aangevangen cao kinderopvang;</text:p>
                  <text:p text:style-name="table_al">Gedurende de opvang is er géén volwassene aanwezig die gekwalificeerd is voor eerste hulp aan kindere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span text:style-name="nadrukvet">€ 2.000,-</text:span>
                  </text:p>
                  <text:p text:style-name="table_al">Geen (juiste) EHBO kwalificatie</text:p>
                </table:table-cell>
                <table:table-cell table:style-name="cell_frame_all" table:number-rows-spanned="1" table:number-columns-spanned="1">
                  <text:p text:style-name="table_al">
                    <text:span text:style-name="nadrukvet">€ 4.000,-</text:span>
                  </text:p>
                  <text:p text:style-name="table_al">geen (juiste) beroepskwalificatie of verkeerd ingezet personeel in opleiding</text:p>
                  <text:p text:style-name="table_al">
                    <text:span text:style-name="nadrukvet">€ 2.000,-</text:span>
                  </text:p>
                  <text:p text:style-name="table_al">Geen (juiste) EHBO kwalificatie</text:p>
                </table:table-cell>
              </table:table-row>
              <table:table-row table:style-name="row">
                <table:table-cell table:style-name="cell_frame_all" table:number-rows-spanned="1" table:number-columns-spanned="1">
                  <text:list text:style-name="id1-3-2-4-161-1-6-3-1-1">
                    <text:list-item text:style-override="id1-3-2-4-161-1-6-3-1-1-1">
                      <text:number>1.</text:number>
                      <text:p text:style-name="table_al">Gastouder beschikt niet over een getuigschrift van een (beroeps)opleiding of erkenning van een beroepskwalificatie;</text:p>
                    </text:list-item>
                    <text:list-item text:style-override="id1-3-2-4-161-1-6-3-1-1-2">
                      <text:number>2.</text:number>
                      <text:p text:style-name="table_al">Gastouder beschikt niet over een geregistreerd certificaat eerste hulp aan kinderen bij ongevallen.</text:p>
                    </text:list-item>
                  </text:list>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GO: 3.000 voor onderdeel 1.</text:p>
                  <text:p text:style-name="table_al">GO: € 2.000 voor onderdeel 2.</text:p>
                </table:table-cell>
                <table:table-cell table:style-name="cell_frame_all" table:number-rows-spanned="1" table:number-columns-spanned="1">
                  <text:p text:style-name="table_al">GO: 3.000 voor onderdeel 1.</text:p>
                  <text:p text:style-name="table_al">GO: € 2.000 voor onderdeel 2.</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header-rows>
                <table:table-row table:style-name="row">
                  <table:table-cell table:style-name="cell_frame_all" table:number-rows-spanned="1" table:number-columns-spanned="3">
                    <text:p text:style-name="table_al">
                    <text:span text:style-name="nadrukvet">Meldcode kindermishandeling</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De houder heeft geen meldcode kindermishandeling vastgesteld die ten minste de volgende elementen bevat: stappenplan; toebedeling van verantwoordelijkheden; aandacht voor bijzondere vormen van geweld; omgaan met vertrouwelijke gegevens. </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De houder bevordert niet of onvoldoende de kennis en het gebruik van de meldcode bij personeel of bij gastouders.</text:p>
                  <text:p text:style-name="table_al">De houder handelt niet overeenkomstig de wettelijke meldplicht (gewelds- of zedendelict) en bevordert niet of onvoldoende de kennis en het gebruik ervan.</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2.000</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header-rows>
                <table:table-row table:style-name="row">
                  <table:table-cell table:style-name="cell_frame_all" table:number-rows-spanned="1" table:number-columns-spanned="3">
                    <text:p text:style-name="table_al">
                    <text:span text:style-name="nadrukvet">Klachten en geschillen</text:span>
                  </text:p>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
                    <text:span text:style-name="nadrukvet">Wettelijke bepaling / kwaliteitseis</text:span>
                  </text:p>
                </table:table-cell>
                <table:table-cell table:style-name="cell_frame_all" table:number-rows-spanned="1" table:number-columns-spanned="1">
                  <text:p text:style-name="table_al">
                    <text:span text:style-name="nadrukvet">Maximale hersteltermijn</text:span>
                  </text:p>
                  <text:p text:style-name="table_al">
                    <text:span text:style-name="nadrukvet">Prioriteit</text:span>
                  </text:p>
                </table:table-cell>
                <table:table-cell table:style-name="cell_frame_all" table:number-rows-spanned="1" table:number-columns-spanned="1">
                  <text:p text:style-name="table_al">
                    <text:span text:style-name="nadrukvet">Bestuurlijke boete</text:span>
                  </text:p>
                </table:table-cell>
                <table:table-cell table:style-name="cell_frame_all" table:number-rows-spanned="1" table:number-columns-spanned="1">
                  <text:p text:style-name="table_al">
                    <text:span text:style-name="nadrukvet">Last onder dwangsom</text:span>
                  </text:p>
                </table:table-cell>
              </table:table-row>
              <table:table-row table:style-name="row">
                <table:table-cell table:style-name="cell_frame_all" table:number-rows-spanned="1" table:number-columns-spanned="1">
                  <text:p text:style-name="table_al">Houder is niet aangesloten bij de Geschillencommissie.</text:p>
                  <text:p text:style-name="table_al">De mogelijkheid om geschillen aan de commissie voor te leggen wordt niet op passende wijze aan ouders kenbaar gemaakt.</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Schriftelijk vastgelegde klachtenregeling ouders voldoet aan de gestelde eisen.</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 1.500</text:p>
                </table:table-cell>
              </table:table-row>
            </table:table>
            <text:p text:style-name="table_bottom"/>
          </text:section>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99484</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84</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484</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2-08-02</meta:user-defined>
    <meta:user-defined meta:name="DC.source">artikel 1.61, eerste lid, van de Wet kinderopvang]|[1.0:c:BWBR0017017&amp;artikel=1.61&amp;lid=1&amp;g=2022-08-01</meta:user-defined>
    <meta:user-defined meta:name="DC.source">artikel 1.65, eerste lid, van de Wet kinderopvang]|[1.0:c:BWBR0017017&amp;artikel=1.65&amp;lid=1&amp;g=2022-08-01</meta:user-defined>
    <meta:user-defined meta:name="DC.source">artikel 1.66, eerste lid, van de Wet kinderopvang]|[1.0:c:BWBR0017017&amp;artikel=1.66&amp;lid=1&amp;g=2022-08-01</meta:user-defined>
    <meta:user-defined meta:name="DC.source">artikel 1.72, eerste lid, van de Wet kinderopvang]|[1.0:c:BWBR0017017&amp;artikel=1.72&amp;lid=1&amp;g=2022-08-01</meta:user-defined>
    <meta:user-defined meta:name="OVERHEIDop.referentienummer">INT/22/ 171358 Z/22/082505 </meta:user-defined>
    <meta:user-defined meta:name="DCTERMS.alternative">Beleidskader toezicht en handhaving Wet kinderopvang Neder-Betuwe 2022</meta:user-defined>
    <dc:language>nl</dc:language>
    <meta:user-defined meta:name="OVERHEIDop.locatietype/OVERHEIDop.gebiedsmarkering">Gemeente</meta:user-defined>
    <meta:user-defined meta:name="DC.title">Beleidskader toezicht en handhaving Wet kinderopvang Neder-Betuwe 2022</meta:user-defined>
    <meta:user-defined meta:name="DCTERMS.W3CDTF/DCTERMS.available">2022-09-06</meta:user-defined>
    <meta:user-defined meta:name="DCTERMS.W3CDTF/OVERHEIDop.jaargang">2022</meta:user-defined>
    <meta:user-defined meta:name="OVERHEIDop.publicationIssue">399484</meta:user-defined>
    <meta:user-defined meta:name="OVERHEIDop.betreftRegeling">CVDR681039_1</meta:user-defined>
    <meta:user-defined meta:name="xs:date/OVERHEIDop.startdatum">2022-09-07</meta:user-defined>
    <meta:user-defined meta:name="OVERHEIDop.GmbID/DC.identifier">gmb-2022-399484</meta:user-defined>
    <meta:user-defined meta:name="OVERHEIDop.versieInformatie"/>
  </office:meta>
</office:document-meta>
</file>