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3 en 3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Z/22/195457 / W2022-0421 voor een omgevingsvergunning betreffende het bouwen van een twee onder één kapwoning en het aanleggen van 2 inritten op locatie Duinkerkerweg 3 en 3a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48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uinkerkerweg 3 en 3a te Ouddorp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9483</meta:user-defined>
    <meta:user-defined meta:name="OVERHEIDop.GmbID/DC.identifier">gmb-2022-399483</meta:user-defined>
    <meta:user-defined meta:name="OVERHEIDop.versieInformatie"/>
  </office:meta>
</office:document-meta>
</file>