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besluit op Omgevingsvergunning, Benedenrijweg 241, 2983GD Ridderkerk - 2022-000082, het plaatsen van een aanbouw met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2 een besluit genomen op de aanvraag met zaaknummer 2022-000082 voor het plaatsen van een aanbouw met dakopbouw op locatie Benedenrijweg 241, 2983GD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 september 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99480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8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8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nedenrijweg 241, 2983GD Ridderkerk</meta:user-defined>
    <dc:language>nl</dc:language>
    <meta:user-defined meta:name="OVERHEIDop.locatietype/OVERHEIDop.gebiedsmarkering">Punt</meta:user-defined>
    <meta:user-defined meta:name="DC.title">Kennisgeving vbesluit op Omgevingsvergunning, Benedenrijweg 241, 2983GD Ridderkerk - 2022-000082, het plaatsen van een aanbouw met dakopbouw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9480</meta:user-defined>
    <meta:user-defined meta:name="OVERHEIDop.GmbID/DC.identifier">gmb-2022-399480</meta:user-defined>
    <meta:user-defined meta:name="OVERHEIDop.versieInformatie"/>
  </office:meta>
</office:document-meta>
</file>