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, Brinkweg 6, 8276AJ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09-2022</text:p>
            <text:p text:style-name="common-al">Ingekomen: 22-01-2022</text:p>
            <text:p text:style-name="common-al">Locatie: Brinkweg 6, 8276AJ Zalk</text:p>
            <text:p text:style-name="common-al">Projectomschrijving: het kappen van twee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94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5092022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, het kappen van twee bomen, Brinkweg 6, 8276AJ Zal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948</meta:user-defined>
    <meta:user-defined meta:name="OVERHEIDop.GmbID/DC.identifier">gmb-2022-39948</meta:user-defined>
    <meta:user-defined meta:name="OVERHEIDop.versieInformatie"/>
  </office:meta>
</office:document-meta>
</file>