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kapvergunning, Lagendijk 365, 2988AC Ridderkerk - 2022-000716, Kapvergunning Lagendijk 3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2 een besluit genomen op de aanvraag met zaaknummer 2022-000716 voor Kapvergunning Lagendijk 365 op locatie Lagendijk 365, 2988AC Ridderkerk. De vergunning is verleend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 september 2022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99478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7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7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Lagendijk 365, 2988AC Ridderkerk</meta:user-defined>
    <dc:language>nl</dc:language>
    <meta:user-defined meta:name="OVERHEIDop.locatietype/OVERHEIDop.gebiedsmarkering">Punt</meta:user-defined>
    <meta:user-defined meta:name="DC.title">Kennisgeving verleend besluit op kapvergunning, Lagendijk 365, 2988AC Ridderkerk - 2022-000716, Kapvergunning Lagendijk 365</meta:user-defined>
    <meta:user-defined meta:name="DCTERMS.W3CDTF/DCTERMS.available">2022-09-08</meta:user-defined>
    <meta:user-defined meta:name="DCTERMS.W3CDTF/OVERHEIDop.jaargang">2022</meta:user-defined>
    <meta:user-defined meta:name="OVERHEIDop.publicationIssue">399478</meta:user-defined>
    <meta:user-defined meta:name="OVERHEIDop.GmbID/DC.identifier">gmb-2022-399478</meta:user-defined>
    <meta:user-defined meta:name="OVERHEIDop.versieInformatie"/>
  </office:meta>
</office:document-meta>
</file>