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schedesestraat 260 C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besloten om de beslistermijn voor de aanvraag met zaaknummer O-2022-0273 voor een omgevingsvergunning op locatie Enschedesestraat 260 C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947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7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7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Enschedesestraat 260 C in Henge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399477</meta:user-defined>
    <meta:user-defined meta:name="OVERHEIDop.GmbID/DC.identifier">gmb-2022-399477</meta:user-defined>
    <meta:user-defined meta:name="OVERHEIDop.versieInformatie"/>
  </office:meta>
</office:document-meta>
</file>