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Peterselieweg 112, 2988DH Ridderkerk - 2022-000074, het aanbrengen van een logo op voor en zijkant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september 2022 een besluit genomen op de aanvraag met zaaknummer 2022-000074 voor het aanbrengen van een logo op voor en zijkant van het pand op locatie Peterselieweg 112, 2988DH Ridderkerk. De vergunning is verleend.</text:p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2 september 2022 en bedraagt 6 weken. Lees voor informatie over het indienen van een <text:span text:style-name="nadrukvet">bezwaarschrift</text:span> tegen een besluit of vergunning de alinea over bezwaar indienen op <text:a xlink:href="http://www.ridderkerk.nl/bezwaar-maken" xlink:type="simple">www.ridderkerk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99475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7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75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besluit op Omgevingsvergunning op locatie Peterselieweg 112, 2988DH Ridderkerk</meta:user-defined>
    <dc:language>nl</dc:language>
    <meta:user-defined meta:name="OVERHEIDop.locatietype/OVERHEIDop.gebiedsmarkering">Punt</meta:user-defined>
    <meta:user-defined meta:name="DC.title">Kennisgeving besluit op Omgevingsvergunning, Peterselieweg 112, 2988DH Ridderkerk - 2022-000074, het aanbrengen van een logo op voor en zijkant van het pand</meta:user-defined>
    <meta:user-defined meta:name="DCTERMS.W3CDTF/DCTERMS.available">2022-09-08</meta:user-defined>
    <meta:user-defined meta:name="DCTERMS.W3CDTF/OVERHEIDop.jaargang">2022</meta:user-defined>
    <meta:user-defined meta:name="OVERHEIDop.publicationIssue">399475</meta:user-defined>
    <meta:user-defined meta:name="OVERHEIDop.GmbID/DC.identifier">gmb-2022-399475</meta:user-defined>
    <meta:user-defined meta:name="OVERHEIDop.versieInformatie"/>
  </office:meta>
</office:document-meta>
</file>