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melding van een buurtfeest op 24 september 2022 aan Felix Timmermanslaan (garageplein)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4731, Felix Timmermanslaan (garageplein)<text:span text:style-name="nadrukvet">,</text:span> melding buurtfeest op 24 september 2022 (ontvangen 21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947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84731</meta:user-defined>
    <dc:language>nl</dc:language>
    <meta:user-defined meta:name="OVERHEIDop.locatietype/OVERHEIDop.gebiedsmarkering">Weg</meta:user-defined>
    <meta:user-defined meta:name="DC.title">Aanvraag vergunning voor de melding van een buurtfeest op 24 september 2022 aan Felix Timmermanslaan (garageplein) te Uithoor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474</meta:user-defined>
    <meta:user-defined meta:name="OVERHEIDop.GmbID/DC.identifier">gmb-2022-399474</meta:user-defined>
    <meta:user-defined meta:name="OVERHEIDop.versieInformatie"/>
  </office:meta>
</office:document-meta>
</file>