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en alcoholwetvergunning horecabedrijf De Markies B.V., Buitenhavenweg 180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 september 2022 een exploitatievergunning en alcoholwetvergunning verleend aan het horecabedrijf De Markies B.V. gevestigd aan de Buitenhavenweg 180b te Schiedam. Het betreft hier een café / restaurant met terras.</text:p>
            <text:p text:style-name="common-al"/>
            <text:p text:style-name="common-al">De maximaal toegestane openingstijden van het horecabedrijf zijn:</text:p>
            <text:list text:style-name="id1-3-2-1-1-4">
              <text:list-item text:style-override="id1-3-2-1-1-4-1">
                <text:number>1.</text:number>
                <text:p text:style-name="al">zondag tot en met donderdag  van 07.00 uur tot 01.00 uur;</text:p>
              </text:list-item>
              <text:list-item text:style-override="id1-3-2-1-1-4-2">
                <text:number>2.</text:number>
                <text:p text:style-name="al">vrijdag en zaterdag van 07.00 uur tot 04.00 uur;</text:p>
              </text:list-item>
              <text:list-item text:style-override="id1-3-2-1-1-4-3">
                <text:number/>
                <text:p text:style-name="al"/>
              </text:list-item>
            </text:list>
            <text:p text:style-name="common-al"/>
            <text:p text:style-name="common-al">De maximale openingstijden van het terras zijn;</text:p>
            <text:list text:style-name="id1-3-2-1-1-7">
              <text:list-item text:style-override="id1-3-2-1-1-7-1">
                <text:number>1.</text:number>
                <text:p text:style-name="al">zondag tot en met zaterdag van 07.00 uur tot 01.00 uur;</text:p>
                <text:p text:style-name="al"/>
              </text:list-item>
            </text:list>
            <text:p text:style-name="common-al">Het terras is gesitueerd langs de gevel Rotterdamsedijk / Koemarktzijde, oppervlakte 24,66m².</text:p>
            <text:p text:style-name="common-al"/>
            <text:p text:style-name="common-al">Vanaf 7 september 2022 ligt een afschrift van de verleende vergunningen, gedurende zes weken gerekend vanaf de datum van het besluit,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94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en alcoholwetvergunning horecabedrijf De Markies B.V., Buitenhavenweg 180b te Schie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471</meta:user-defined>
    <meta:user-defined meta:name="OVERHEIDop.GmbID/DC.identifier">gmb-2022-399471</meta:user-defined>
    <meta:user-defined meta:name="OVERHEIDop.versieInformatie"/>
  </office:meta>
</office:document-meta>
</file>