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6 augustus t/m 28 oktober 2022 aan Ringslang 4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84287, Ringslang 40, het plaatsen van een afvalcontainer van 26 augustus t/m 28 oktober 2022 (ontvangen 18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946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6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6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afvalcontainer van 26 augustus t/m 28 oktober 2022 aan Ringslang 40 te Uithoor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469</meta:user-defined>
    <meta:user-defined meta:name="OVERHEIDop.GmbID/DC.identifier">gmb-2022-399469</meta:user-defined>
    <meta:user-defined meta:name="OVERHEIDop.versieInformatie"/>
  </office:meta>
</office:document-meta>
</file>