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Lageweg 14 d,e,f en g, Wedde, realiseren 4 woningen (fase 2), datum 13 jun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17 oktober 2022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99468</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468</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468</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ngen beslistermijn: Lageweg 14 d,e,f en g, Wedde, realiseren 4 woningen (fase 2), datum 13 juni 2022</meta:user-defined>
    <meta:user-defined meta:name="DCTERMS.W3CDTF/DCTERMS.available">2022-09-06</meta:user-defined>
    <meta:user-defined meta:name="DCTERMS.W3CDTF/OVERHEIDop.jaargang">2022</meta:user-defined>
    <meta:user-defined meta:name="OVERHEIDop.publicationIssue">399468</meta:user-defined>
    <meta:user-defined meta:name="OVERHEIDop.GmbID/DC.identifier">gmb-2022-399468</meta:user-defined>
    <meta:user-defined meta:name="OVERHEIDop.versieInformatie"/>
  </office:meta>
</office:document-meta>
</file>