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Florijnstraat 101, 2988CL Ridderkerk - 2022-000125, wijzigen vergunning R180308097 i.v.m. het inpandig wijzigen va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2022-000125 voor het wijzigen van de vergunning R180308097 i.v.m. het inpandig wijzigen van een bedrijfsgebouw (Confettimakers) op locatie Florijnstraat 101, 2988CL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augustus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946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lorijnstraat 101, 2988CL Ridderkerk</meta:user-defined>
    <dc:language>nl</dc:language>
    <meta:user-defined meta:name="OVERHEIDop.locatietype/OVERHEIDop.gebiedsmarkering">Punt</meta:user-defined>
    <meta:user-defined meta:name="DC.title">Kennisgeving besluit op Omgevingsvergunning, Florijnstraat 101, 2988CL Ridderkerk - 2022-000125, wijzigen vergunning R180308097 i.v.m. het inpandig wijzigen van bedrijfsgebouw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467</meta:user-defined>
    <meta:user-defined meta:name="OVERHEIDop.GmbID/DC.identifier">gmb-2022-399467</meta:user-defined>
    <meta:user-defined meta:name="OVERHEIDop.versieInformatie"/>
  </office:meta>
</office:document-meta>
</file>