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21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september 2022 een omgevingsvergunning verleend voor het plaatsen van een nokverhoging (dakkaper) en een dakkapel aan de voorzijde op de locatie Emmaweg 21a te Kortenhoef (zaaknummer Z.7334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945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5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5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mmaweg 21a te Kortenhoef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58</meta:user-defined>
    <meta:user-defined meta:name="OVERHEIDop.GmbID/DC.identifier">gmb-2022-399458</meta:user-defined>
    <meta:user-defined meta:name="OVERHEIDop.versieInformatie"/>
  </office:meta>
</office:document-meta>
</file>