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 gedeelte perceel aan openbaar verkeer, Parklaan 80a te Bilt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Bilt maken bekend dat geen zienswijzen zijn ingediend tegen het ontwerpbesluit tot het onttrekken van een gedeelte van een perceel aan het openbare verkeer. Dit ontwerpbesluit heeft van 8 juli 2022 tot en met 19 augustus 2022 ter inzage gelegen. Het ontwerpbesluit had betrekking op:</text:p>
            <text:p text:style-name="common-al">
            <text:span text:style-name="nadrukvet">Locatie: Parklaan 80a, sectie E, nummer 2610 te Bilthoven</text:span>
          </text:p>
            <text:p text:style-name="common-al">
            <text:span text:style-name="nadrukvet">Z</text:span>
            <text:span text:style-name="nadrukvet">aaknummer: ZS 421770</text:span>
          </text:p>
            <text:p text:style-name="last-al">Het definitieve besluit wordt derhalve niet gewijzigd ten opzichte van het ontwerp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Bilthoven, </text:span>
            <text:span text:style-name="datum">6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945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5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5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Onttrekking gedeelte perceel aan openbaar verkeer, Parklaan 80a te Bilthoven</meta:user-defined>
    <meta:user-defined meta:name="DCTERMS.W3CDTF/DCTERMS.available">2022-09-06</meta:user-defined>
    <meta:user-defined meta:name="DCTERMS.W3CDTF/OVERHEIDop.jaargang">2022</meta:user-defined>
    <meta:user-defined meta:name="OVERHEIDop.publicationIssue">399456</meta:user-defined>
    <meta:user-defined meta:name="OVERHEIDop.GmbID/DC.identifier">gmb-2022-399456</meta:user-defined>
    <meta:user-defined meta:name="OVERHEIDop.versieInformatie"/>
  </office:meta>
</office:document-meta>
</file>