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 zijgevel van de woning, Souverein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aanvraag ontvangen voor een omgevingsvergunning op het adres Souverein 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zonnepanelen aan de zijgevel van d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3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 aan de zijgevel van de woning, Souverein 1 in Mij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945</meta:user-defined>
    <meta:user-defined meta:name="OVERHEIDop.GmbID/DC.identifier">gmb-2022-39945</meta:user-defined>
    <meta:user-defined meta:name="OVERHEIDop.versieInformatie"/>
  </office:meta>
</office:document-meta>
</file>