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bijzondere wetten aanvragen Z-HZBW_APV_V-2021-04278 Broekhovenseweg (parkeerterrein naast Visserijstraat) te Tilburg, Staanplaats voor een verkoopwagen met koelwagen, verzonden 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 voor een verkoopwagen met koelwagen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1-04278 - B - Broekhovenseweg (parkeerterrein naast Visserij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44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en vergunning bijzondere wetten aanvragen Z-HZBW_APV_V-2021-04278 Broekhovenseweg (parkeerterrein naast Visserijstraat) te Tilburg, Staanplaats voor een verkoopwagen met koelwagen, verzonden 2 september 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45</meta:user-defined>
    <meta:user-defined meta:name="OVERHEIDop.GmbID/DC.identifier">gmb-2022-399445</meta:user-defined>
    <meta:user-defined meta:name="OVERHEIDop.versieInformatie"/>
  </office:meta>
</office:document-meta>
</file>