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elzen, Dorpsweg 8, 8271BM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379-2022</text:p>
            <text:p text:style-name="common-al">Ingekomen: 20-01-2022</text:p>
            <text:p text:style-name="common-al">Locatie: Dorpsweg 8, 8271BM IJsselmuiden</text:p>
            <text:p text:style-name="common-al">Projectomschrijving: het kappen van twee elz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4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792022</meta:user-defined>
    <meta:user-defined meta:name="DCTERMS.abstract">het kappen van twee elzen</meta:user-defined>
    <dc:language>nl</dc:language>
    <meta:user-defined meta:name="OVERHEIDop.locatietype/OVERHEIDop.gebiedsmarkering">Punt</meta:user-defined>
    <meta:user-defined meta:name="DC.title">Aanvraag omgevingsvergunning, het kappen van twee elzen, Dorpsweg 8, 8271BM IJsselmuid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944</meta:user-defined>
    <meta:user-defined meta:name="OVERHEIDop.GmbID/DC.identifier">gmb-2022-39944</meta:user-defined>
    <meta:user-defined meta:name="OVERHEIDop.versieInformatie"/>
  </office:meta>
</office:document-meta>
</file>