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6 augustus 2022, CLZ-00009383/7213669, Dennenlaan 38-48, onderhouden van de woningen, 3904, bouwen</text:p>
              </text:list-item>
              <text:list-item text:style-override="id1-3-2-1-1-2-2">
                <text:number>2.</text:number>
                <text:p text:style-name="al">29 augustus 2022, CLZ-00009387/7216171, Patrimoniumlaan 126, uitbreiden aan de achterzijde, 3904, bouwen</text:p>
              </text:list-item>
              <text:list-item text:style-override="id1-3-2-1-1-2-3">
                <text:number>3.</text:number>
                <text:p text:style-name="al">30 augustus 2022, CLZ-00009388/7220129, Vendelier 4 07, wijzigen van dakreclame, 3905, reclame</text:p>
              </text:list-item>
              <text:list-item text:style-override="id1-3-2-1-1-2-4">
                <text:number>4.</text:number>
                <text:p text:style-name="al">30 augustus 2022, CLZ-00009390/7219681, Goudvink 83, plaatsen van een dakkapel, 3906, bouwen</text:p>
              </text:list-item>
              <text:list-item text:style-override="id1-3-2-1-1-2-5">
                <text:number>5.</text:number>
                <text:p text:style-name="al">30 augustus 2022, CLZ-00009391/7221817, Vendelseweg 81, realiseren van een nieuwe dakopbouw, 3905, bouwen</text:p>
              </text:list-item>
              <text:list-item text:style-override="id1-3-2-1-1-2-6">
                <text:number>6.</text:number>
                <text:p text:style-name="al">30 augustus 2022, CLZ-00009392/7221781, Vendelseweg 85, realiseren van een nieuwe dakopbouw, 3905, bouwen</text:p>
              </text:list-item>
              <text:list-item text:style-override="id1-3-2-1-1-2-7">
                <text:number>7.</text:number>
                <text:p text:style-name="al">30 augustus 2022, CLZ-00009393/7221679, Vendelseweg 87, plaatsen van een dakopbouw en het uitbreiden van de woning, 3905, bouwen</text:p>
              </text:list-item>
              <text:list-item text:style-override="id1-3-2-1-1-2-8">
                <text:number>8.</text:number>
                <text:p text:style-name="al">31 augustus 2022, CLZ-00009396/7222293, W.C. Beeremansstraat 1, creëren van een onmoetingsruimte, 3904, handelen in strijd met regels ruimtelijke ordening</text:p>
              </text:list-item>
              <text:list-item text:style-override="id1-3-2-1-1-2-9">
                <text:number>9.</text:number>
                <text:p text:style-name="al">1 september 2022, CLZ-00009397/7225679, Parallelweg 60, verhogen van de nok, 3903, bouwen</text:p>
              </text:list-item>
              <text:list-item text:style-override="id1-3-2-1-1-2-10">
                <text:number>10.</text:number>
                <text:p text:style-name="al">1 september 2022, CLZ-00009398/7225635, Parallelweg 59, verhogen van de nok, 3903, bouwen</text:p>
              </text:list-item>
              <text:list-item text:style-override="id1-3-2-1-1-2-11">
                <text:number>11</text:number>
                <text:p text:style-name="al">1 september 2022, CLZ-00009399/7109233, Parallelweg 58, verhogen van de nok, 3903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943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35: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438</meta:user-defined>
    <meta:user-defined meta:name="OVERHEIDop.GmbID/DC.identifier">gmb-2022-399438</meta:user-defined>
    <meta:user-defined meta:name="OVERHEIDop.versieInformatie"/>
  </office:meta>
</office:document-meta>
</file>