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Dullaertstraat ongenummerd kadastraal bekend als HUL00F4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Dullaertstraat ongenummerd kadastraal bekend als HUL00F4093</text:span>
          </text:p>
            <text:p text:style-name="common-al">Datum indiening: 1-9-2022</text:p>
            <text:p text:style-name="common-al">Zaakomschrijving: bouwen van een woning</text:p>
            <text:p text:style-name="common-al">Zaaknummer: 2861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43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19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ulst, Dullaertstraat ongenummerd kadastraal bekend als HUL00F4093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31</meta:user-defined>
    <meta:user-defined meta:name="OVERHEIDop.GmbID/DC.identifier">gmb-2022-399431</meta:user-defined>
    <meta:user-defined meta:name="OVERHEIDop.versieInformatie"/>
  </office:meta>
</office:document-meta>
</file>