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prichten van een wereldwinkel, Jacob Barneveldstraat 24 B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richten van een wereldwinkel, Jacob Barneveldstraat 24 B in Linschoten</text:span>
          </text:p>
            <text:p text:style-name="common-al">De gemeente heeft op 20 januari 2022 een omgevingsvergunning:</text:p>
            <text:list text:style-name="id1-3-2-1-1-3">
              <text:list-item text:style-override="id1-3-2-1-1-3-1">
                <text:number>•</text:number>
                <text:p text:style-name="al">Handelen in strijd met regels RO</text:p>
              </text:list-item>
            </text:list>
            <text:p text:style-name="common-al">verleend op het adres Jacob Barneveldstraat 24 B in Linschoten met zaaknummer z-21-013429. De gemeente geeft hiermee toestemming voor Oprichten van een wereldwink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4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4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94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Oprichten van een wereldwinkel, Jacob Barneveldstraat 24 B in Linschoten</meta:user-defined>
    <meta:user-defined meta:name="DCTERMS.W3CDTF/DCTERMS.available">2022-01-31</meta:user-defined>
    <meta:user-defined meta:name="DCTERMS.W3CDTF/OVERHEIDop.jaargang">2022</meta:user-defined>
    <meta:user-defined meta:name="OVERHEIDop.publicationIssue">39943</meta:user-defined>
    <meta:user-defined meta:name="OVERHEIDop.GmbID/DC.identifier">gmb-2022-39943</meta:user-defined>
    <meta:user-defined meta:name="OVERHEIDop.versieInformatie"/>
  </office:meta>
</office:document-meta>
</file>