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Groot Loo 8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verbouwen van de langgevelboerderij t.b.v. gebruik voor mantelzorg, Groot Loo 8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2 september 2022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8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langgevelboerderij t.b.v. gebruik voor mantelzor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8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942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2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2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5857</meta:user-defined>
    <dc:language>nl</dc:language>
    <meta:user-defined meta:name="OVERHEIDop.locatietype/OVERHEIDop.gebiedsmarkering">Punt</meta:user-defined>
    <meta:user-defined meta:name="DC.title">Verlengen beslistermijn Groot Loo 8, 5081 BL Hilvarenbee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28</meta:user-defined>
    <meta:user-defined meta:name="OVERHEIDop.GmbID/DC.identifier">gmb-2022-399428</meta:user-defined>
    <meta:user-defined meta:name="OVERHEIDop.versieInformatie"/>
  </office:meta>
</office:document-meta>
</file>