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t.h.v. nummer 52-54: voor het organiseren van het evenement "Buurtfeest/oktoberfest" GEWIJZIG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een gewijzigde vergunning is verleend voor het organiseren van het evenement "Buurtfeest/oktoberfest" op 8 augustus 2022 van 19.00 uur tot 9 oktober 2022 0.30 uur op de Beatrixlaan t.h.v. nummer 52-54 in Oosterhesselen. Er is toestemming verleend voor het plaatsen van een tent met afmeting van 4x8m.</text:p>
            <text:p text:style-name="common-al"/>
            <text:p text:style-name="common-al">Verkeersmaatregelen: op 8 oktober 2022 vanaf 17:00 uur tot 9 oktober 2022 01:00 uur wordt de Beatrixstraat in Oosterhesselen afgesloten vanaf de kruising met de Edveensweg en vanaf de kruising met het Witte Zand. De weg moet worden afgesloten met schrikhekken, voorzien van een C1-bord.</text:p>
            <text:p text:style-name="common-al"/>
            <text:p text:style-name="common-al">Het college van burgemeester en wethouders van Coevorden heeft een geluidsontheffing verleend op grond van artikel 4:6 lid 2 APV voor:</text:p>
            <text:p text:style-name="common-al">Omschrijving: Buurtfeest/Oktoberfest</text:p>
            <text:p text:style-name="common-al">Plaats: Beatrixlaan t.h.v. nummer 52-54 te Oosterhesselen</text:p>
            <text:p text:style-name="common-al">Data en tijden: 8 oktober 2022 van 19.00 uur tot 9 oktober 2022 0.30 uur</text:p>
            <text:p text:style-name="common-al"/>
            <text:p text:style-name="common-al">De vergunning van 25 augustus 2022 met kenmerk 60034-2022 komt hiermede te vervallen en is ingetrokken.</text:p>
            <text:p text:style-name="common-al"/>
            <text:p text:style-name="common-al">Verzonden op 1-9-2022</text:p>
            <text:p text:style-name="common-al"/>
            <text:p text:style-name="common-al">Kenmerk 6003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september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42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2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2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Oosterhesselen - Beatrixlaan t.h.v. nummer 52-54: voor het organiseren van het evenement "Buurtfeest/oktoberfest" GEWIJZIGD</meta:user-defined>
    <meta:user-defined meta:name="DCTERMS.W3CDTF/DCTERMS.available">2022-09-06</meta:user-defined>
    <meta:user-defined meta:name="DCTERMS.W3CDTF/OVERHEIDop.jaargang">2022</meta:user-defined>
    <meta:user-defined meta:name="OVERHEIDop.publicationIssue">399427</meta:user-defined>
    <meta:user-defined meta:name="OVERHEIDop.GmbID/DC.identifier">gmb-2022-399427</meta:user-defined>
    <meta:user-defined meta:name="OVERHEIDop.versieInformatie"/>
  </office:meta>
</office:document-meta>
</file>