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BRI, het plaatsen van van 4 slagbomen en het plaatsen van 3 cameramasten aan Harlingerstraatweg 92 A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8-2022, Harlingerstraatweg 92 A te Midlum, het plaatsen van een ABRI, het plaatsen van 4 slagbomenen en het plaatsen van 3 cameramast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2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2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2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plaatsen van een ABRI, het plaatsen van van 4 slagbomen en het plaatsen van 3 cameramasten aan Harlingerstraatweg 92 A te Midlu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26</meta:user-defined>
    <meta:user-defined meta:name="OVERHEIDop.GmbID/DC.identifier">gmb-2022-399426</meta:user-defined>
    <meta:user-defined meta:name="OVERHEIDop.versieInformatie"/>
  </office:meta>
</office:document-meta>
</file>