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rie Kampjes 7 te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2 september 2022 een omgevingsvergunning verleend voor het plaatsen van een dakkapel op de locatie Drie Kampjes 7 te Loosdrecht (zaaknummer Z.72502)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De termijn voor het indienen van een bezwaarschrift start op 3 september 2022 en duurt 6 weken. Wilt u het besluit met bijlagen ontvangen, dan kunt u een mail sturen aan info@wijdemeren.nl met vermelding van het zaaknummer. Informatie over een bezwaarprocedure kunt u vinden op www.wijdemeren.nl/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399419</text:span><text:line-break/><text:date style:data-style-name="dag" text:fixed="true" text:date-value="2022-09-06"/><text:line-break/><text:date style:data-style-name="jaar" text:fixed="true" text:date-value="2022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9419</text:span><text:date style:data-style-name="nicedate" text:fixed="true" text:date-value="2022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9419</text:span><text:date style:data-style-name="nicedate" text:fixed="true" text:date-value="2022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Drie Kampjes 7 te Loosdrecht</meta:user-defined>
    <meta:user-defined meta:name="DCTERMS.W3CDTF/DCTERMS.available">2022-09-06</meta:user-defined>
    <meta:user-defined meta:name="DCTERMS.W3CDTF/OVERHEIDop.jaargang">2022</meta:user-defined>
    <meta:user-defined meta:name="OVERHEIDop.publicationIssue">399419</meta:user-defined>
    <meta:user-defined meta:name="OVERHEIDop.GmbID/DC.identifier">gmb-2022-399419</meta:user-defined>
    <meta:user-defined meta:name="OVERHEIDop.versieInformatie"/>
  </office:meta>
</office:document-meta>
</file>