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W. ter Kuilestraat, t.h.v. nr. 330</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instemmingsbesluit kabels en leidingen : het aanleggen van een glasvezelkabel, op locatie B.W. ter Kuilestraat, t.h.v. nr. 330. De aanvraag is geregistreerd onder zaaknummer V-2022-509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41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1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1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W. ter Kuilestraat, t.h.v. nr. 330</meta:user-defined>
    <meta:user-defined meta:name="DCTERMS.W3CDTF/DCTERMS.available">2022-09-06</meta:user-defined>
    <meta:user-defined meta:name="DCTERMS.W3CDTF/OVERHEIDop.jaargang">2022</meta:user-defined>
    <meta:user-defined meta:name="OVERHEIDop.publicationIssue">399413</meta:user-defined>
    <meta:user-defined meta:name="OVERHEIDop.GmbID/DC.identifier">gmb-2022-399413</meta:user-defined>
    <meta:user-defined meta:name="OVERHEIDop.versieInformatie"/>
  </office:meta>
</office:document-meta>
</file>