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Zevenheuvelen Trail en Hike 10 en 11 september 2022 - Park Brakkenst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9-2022</text:p>
            <text:p text:style-name="common-al">
            <text:span text:style-name="nadrukvet">Omschrijving: </text:span>Evenementenvergunning (Park Brakkenstei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3996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4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2-09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10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2 september 2022 tot en met 14 okto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9411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1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1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Zevenheuvelen Trail en Hike 10 en 11 september 2022 - Park Brakkenstein te Nijmeg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411</meta:user-defined>
    <meta:user-defined meta:name="OVERHEIDop.GmbID/DC.identifier">gmb-2022-399411</meta:user-defined>
    <meta:user-defined meta:name="OVERHEIDop.versieInformatie"/>
  </office:meta>
</office:document-meta>
</file>