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reëren en herstellen van een biotoop, Rijksstraatweg 87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aanvraag ontvangen voor een omgevingsvergunning op het adres Rijksstraatweg 87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De aanvraag omvat het creëren en herstellen van een biotoop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0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4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Creëren en herstellen van een biotoop, Rijksstraatweg 87 in Baambrugg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941</meta:user-defined>
    <meta:user-defined meta:name="OVERHEIDop.GmbID/DC.identifier">gmb-2022-39941</meta:user-defined>
    <meta:user-defined meta:name="OVERHEIDop.versieInformatie"/>
  </office:meta>
</office:document-meta>
</file>