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aan Herenwaltje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8-2022, Herenwaltje 5 te Harlingen, het verbouw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0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een woning aan Herenwaltje 5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07</meta:user-defined>
    <meta:user-defined meta:name="OVERHEIDop.GmbID/DC.identifier">gmb-2022-399407</meta:user-defined>
    <meta:user-defined meta:name="OVERHEIDop.versieInformatie"/>
  </office:meta>
</office:document-meta>
</file>