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kastanjeboom aan Woolderbeekweg nabij 11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voor het kappen van 1 kastanjeboom op locatie Woolderbeekweg nabij 11 in Hengelo. De aanvraag is geregistreerd onder zaaknummer O-2022-0429.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940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0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0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1 kastanjeboom aan Woolderbeekweg nabij 11 in Hengelo</meta:user-defined>
    <meta:user-defined meta:name="DCTERMS.W3CDTF/DCTERMS.available">2022-09-13</meta:user-defined>
    <meta:user-defined meta:name="DCTERMS.W3CDTF/OVERHEIDop.jaargang">2022</meta:user-defined>
    <meta:user-defined meta:name="OVERHEIDop.publicationIssue">399406</meta:user-defined>
    <meta:user-defined meta:name="OVERHEIDop.GmbID/DC.identifier">gmb-2022-399406</meta:user-defined>
    <meta:user-defined meta:name="OVERHEIDop.versieInformatie"/>
  </office:meta>
</office:document-meta>
</file>