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2 bruggen aan Tsjerk Hiddessluiz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31-08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5-08-2022, Tsjerk Hiddessluizen te Harlingen, het renoveren van 2 brug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0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renoveren van 2 bruggen aan Tsjerk Hiddessluizen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05</meta:user-defined>
    <meta:user-defined meta:name="OVERHEIDop.GmbID/DC.identifier">gmb-2022-399405</meta:user-defined>
    <meta:user-defined meta:name="OVERHEIDop.versieInformatie"/>
  </office:meta>
</office:document-meta>
</file>