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Perceel E74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1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5-08-2022, Perceel E745 te Harlingen, het bouwen van een vrijstaan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40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0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0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vrijstaande woning aan Perceel E745 te Harl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01</meta:user-defined>
    <meta:user-defined meta:name="OVERHEIDop.GmbID/DC.identifier">gmb-2022-399401</meta:user-defined>
    <meta:user-defined meta:name="OVERHEIDop.versieInformatie"/>
  </office:meta>
</office:document-meta>
</file>