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uido Gezellestraat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1 juli 2022 een aanvraag omgevingsvergunning met zaaknummer<text:span text:style-name="nadrukvet"> W-AOV220335</text:span> voor het realiseren van een aanbouw, vergroten pui (noordgevel), inpandige constructieve wijzigingen, vervangen pui (westgevel) en plaatsen tijdelijke unit gelegen aan de <text:span text:style-name="nadrukvet">Guido Gezellestraat 29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7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939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9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9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Guido Gezellestraat 29 in Terneuz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397</meta:user-defined>
    <meta:user-defined meta:name="OVERHEIDop.GmbID/DC.identifier">gmb-2022-399397</meta:user-defined>
    <meta:user-defined meta:name="OVERHEIDop.versieInformatie"/>
  </office:meta>
</office:document-meta>
</file>