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voor het organiseren van het evenement "Jubileumfeest 100 jaar voetbal in Swee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Jubileumfeest 100 jaar voetbal in Sweel" op 10 september 2022 van 13.00 uur tot 11 september 2022 om 1.00 uur op sportpark Het Alterbarg in Zweeloo. Er is teostemming verleend voor het plaatsen van een Spantent van 10x20 m.</text:p>
            <text:p text:style-name="common-al"/>
            <text:p text:style-name="common-al">Verkeersmaatregelen: ROUTE </text:p>
            <text:p text:style-name="common-al">Er is tevens een ontheffing verleend op grond van artikel 35 Alcoholwet voor het verstrekken van zwak-alcoholische dranken tijdens:</text:p>
            <text:p text:style-name="common-al">Omschrijving: Jubileumfeest 100 jaar voetbal in Sweel;</text:p>
            <text:p text:style-name="common-al">Plaats: Sportpark Het Alterbarg in Zweeloo;</text:p>
            <text:p text:style-name="common-al">Data en tijden: 10 september 2022 van 20.00 uur tot 11 september 2022 om 1.00 uur.</text:p>
            <text:p text:style-name="common-al"/>
            <text:p text:style-name="common-al">Het college van burgemeester en wethouders van Coevorden heeft een geluidsontheffing verleend op grond van artikel 4:6 lid 2 APV voor: </text:p>
            <text:p text:style-name="common-al">Omschrijving: Jubileumfeest 100 jaar voetbal in Sweel;</text:p>
            <text:p text:style-name="common-al">Plaats: Sportpark Het Alterbarg in Zweeloo;</text:p>
            <text:p text:style-name="common-al">Data en tijden: 10 september 2022 van 20.00 uur tot 11 september 2022 om 1.00 uur.</text:p>
            <text:p text:style-name="common-al"/>
            <text:p text:style-name="common-al">Verzonden op 1 september 2022</text:p>
            <text:p text:style-name="common-al"/>
            <text:p text:style-name="common-al">Kenmerk 6241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39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9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9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Zweeloo - Hoofdstraat 28: voor het organiseren van het evenement "Jubileumfeest 100 jaar voetbal in Sweel"</meta:user-defined>
    <meta:user-defined meta:name="DCTERMS.W3CDTF/DCTERMS.available">2022-09-06</meta:user-defined>
    <meta:user-defined meta:name="DCTERMS.W3CDTF/OVERHEIDop.jaargang">2022</meta:user-defined>
    <meta:user-defined meta:name="OVERHEIDop.publicationIssue">399396</meta:user-defined>
    <meta:user-defined meta:name="OVERHEIDop.GmbID/DC.identifier">gmb-2022-399396</meta:user-defined>
    <meta:user-defined meta:name="OVERHEIDop.versieInformatie"/>
  </office:meta>
</office:document-meta>
</file>