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aan Noorderhaven 6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8-2022, Noorderhaven 61 te Harlingen, het wijzig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39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aan Noorderhaven 61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95</meta:user-defined>
    <meta:user-defined meta:name="OVERHEIDop.GmbID/DC.identifier">gmb-2022-399395</meta:user-defined>
    <meta:user-defined meta:name="OVERHEIDop.versieInformatie"/>
  </office:meta>
</office:document-meta>
</file>