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bestaande bebouwing aan Fabriekstraat 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1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08-2022, Fabriekstraat 26 te Harlingen, het slopen van bestaande bebouw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39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9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9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bestaande bebouwing aan Fabriekstraat 26 te Harl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393</meta:user-defined>
    <meta:user-defined meta:name="OVERHEIDop.GmbID/DC.identifier">gmb-2022-399393</meta:user-defined>
    <meta:user-defined meta:name="OVERHEIDop.versieInformatie"/>
  </office:meta>
</office:document-meta>
</file>