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elstraat 6, 6A en 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augustus 2022 een besluit genomen op de aanvraag met zaaknummer HZ_WABO-21-1481 voor het deels slopen en nieuw bouwen van het pand met een vierde bouwlaag op locatie Kapelstraat 6, 6A en 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9392</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392</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392</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Kapelstraat 6, 6A en 8 te Bussum</meta:user-defined>
    <meta:user-defined meta:name="DCTERMS.W3CDTF/DCTERMS.available">2022-09-06</meta:user-defined>
    <meta:user-defined meta:name="DCTERMS.W3CDTF/OVERHEIDop.jaargang">2022</meta:user-defined>
    <meta:user-defined meta:name="OVERHEIDop.publicationIssue">399392</meta:user-defined>
    <meta:user-defined meta:name="OVERHEIDop.GmbID/DC.identifier">gmb-2022-399392</meta:user-defined>
    <meta:user-defined meta:name="OVERHEIDop.versieInformatie"/>
  </office:meta>
</office:document-meta>
</file>