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style:num-suffix="" text:bullet-char="​" text:level="1">
        <style:list-level-properties text:min-label-width="10mm"/>
      </text:list-level-style-bullet>
    </text:list-style>
    <text:list-style style:name="id1-3-2-2-1-10-3-3-1">
      <text:list-level-style-bullet style:num-suffix="" text:bullet-char="​" text:level="1">
        <style:list-level-properties text:min-label-width="10mm"/>
      </text:list-level-style-bullet>
    </text:list-style>
    <style:style style:family="table-column" style:parent-style-name="colspec" style:name="id1-3-2-2-1-10-3-3-1-2-1-1">
      <style:table-column-properties/>
    </style:style>
    <style:style style:family="table-column" style:parent-style-name="colspec" style:name="id1-3-2-2-1-10-3-3-1-2-1-2">
      <style:table-column-properties/>
    </style:style>
    <style:style style:family="table-column" style:parent-style-name="colspec" style:name="id1-3-2-2-1-10-3-3-1-2-1-3">
      <style:table-column-properties/>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29-1-3">
      <style:table-column-properties/>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9-6">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style:style style:family="table-column" style:parent-style-name="colspec" style:name="id1-3-2-2-3-2-54-1-1">
      <style:table-column-properties/>
    </style:style>
    <style:style style:family="table-column" style:parent-style-name="colspec" style:name="id1-3-2-2-3-2-54-1-2">
      <style:table-column-properties/>
    </style:style>
    <style:style style:family="table-column" style:parent-style-name="colspec" style:name="id1-3-2-2-3-2-54-1-3">
      <style:table-column-properties/>
    </style: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style:style style:family="table-column" style:parent-style-name="colspec" style:name="id1-3-2-2-4-2-48-1-1">
      <style:table-column-properties/>
    </style:style>
    <style:style style:family="table-column" style:parent-style-name="colspec" style:name="id1-3-2-2-4-2-48-1-2">
      <style:table-column-properties/>
    </style:style>
    <style:style style:family="table-column" style:parent-style-name="colspec" style:name="id1-3-2-2-4-2-48-1-3">
      <style:table-column-properties/>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style:style style:family="table-column" style:parent-style-name="colspec" style:name="id1-3-2-2-6-2-48-1-1">
      <style:table-column-properties/>
    </style:style>
    <style:style style:family="table-column" style:parent-style-name="colspec" style:name="id1-3-2-2-6-2-48-1-2">
      <style:table-column-properties/>
    </style:style>
    <style:style style:family="table-column" style:parent-style-name="colspec" style:name="id1-3-2-2-6-2-48-1-3">
      <style:table-column-properties/>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style:style style:family="table-column" style:parent-style-name="colspec" style:name="id1-3-2-2-7-2-34-1-1">
      <style:table-column-properties/>
    </style:style>
    <style:style style:family="table-column" style:parent-style-name="colspec" style:name="id1-3-2-2-7-2-34-1-2">
      <style:table-column-properties/>
    </style:style>
    <style:style style:family="table-column" style:parent-style-name="colspec" style:name="id1-3-2-2-7-2-34-1-3">
      <style:table-column-properties/>
    </style: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style:style style:family="table-column" style:parent-style-name="colspec" style:name="id1-3-2-2-9-2-33-1-1">
      <style:table-column-properties/>
    </style:style>
    <style:style style:family="table-column" style:parent-style-name="colspec" style:name="id1-3-2-2-9-2-33-1-2">
      <style:table-column-properties/>
    </style:style>
    <style:style style:family="table-column" style:parent-style-name="colspec" style:name="id1-3-2-2-9-2-33-1-3">
      <style:table-column-properties/>
    </style:style>
    <style:style style:family="table-column" style:parent-style-name="colspec" style:name="id1-3-2-2-9-2-46-1-1">
      <style:table-column-properties/>
    </style:style>
    <style:style style:family="table-column" style:parent-style-name="colspec" style:name="id1-3-2-2-9-2-46-1-2">
      <style:table-column-properties/>
    </style:style>
    <style:style style:family="table-column" style:parent-style-name="colspec" style:name="id1-3-2-2-9-2-46-1-3">
      <style:table-column-properties/>
    </style:style>
    <style:style style:family="table-column" style:parent-style-name="colspec" style:name="id1-3-2-2-9-2-46-1-4">
      <style:table-column-properties/>
    </style:style>
    <text:list-style style:name="id1-3-2-2-9-2-48">
      <text:list-level-style-bullet text:bullet-char="-" text:level="1">
        <style:list-level-properties text:min-label-width="10mm"/>
      </text:list-level-style-bullet>
    </text:list-style>
    <text:list-style style:name="id1-3-2-2-9-2-48-1">
      <text:list-level-style-bullet text:bullet-char="-" text:level="1">
        <style:list-level-properties text:min-label-width="10mm"/>
      </text:list-level-style-bullet>
    </text:list-style>
    <text:list-style style:name="id1-3-2-2-9-2-48-2">
      <text:list-level-style-bullet text:bullet-char="-" text:level="1">
        <style:list-level-properties text:min-label-width="10mm"/>
      </text:list-level-style-bullet>
    </text:list-style>
    <text:list-style style:name="id1-3-2-2-9-2-48-3">
      <text:list-level-style-bullet text:bullet-char="-" text:level="1">
        <style:list-level-properties text:min-label-width="10mm"/>
      </text:list-level-style-bullet>
    </text:list-style>
    <text:list-style style:name="id1-3-2-2-9-2-48-4">
      <text:list-level-style-bullet text:bullet-char="-" text:level="1">
        <style:list-level-properties text:min-label-width="10mm"/>
      </text:list-level-style-bullet>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14-5">
      <text:list-level-style-bullet text:bullet-char="▯" text:level="1">
        <style:list-level-properties text:min-label-width="10mm"/>
      </text:list-level-style-bullet>
    </text:list-style>
    <text:list-style style:name="id1-3-2-2-10-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2-26-4">
      <text:list-level-style-bullet text:bullet-char="-" text:level="1">
        <style:list-level-properties text:min-label-width="10mm"/>
      </text:list-level-style-bullet>
    </text:list-style>
    <text:list-style style:name="id1-3-2-2-10-2-26-5">
      <text:list-level-style-bullet text:bullet-char="-" text:level="1">
        <style:list-level-properties text:min-label-width="10mm"/>
      </text:list-level-style-bullet>
    </text:list-style>
    <text:list-style style:name="id1-3-2-2-10-2-26-6">
      <text:list-level-style-bullet text:bullet-char="-" text:level="1">
        <style:list-level-properties text:min-label-width="10mm"/>
      </text:list-level-style-bullet>
    </text:list-style>
    <text:list-style style:name="id1-3-2-2-10-2-26-7">
      <text:list-level-style-bullet text:bullet-char="-" text:level="1">
        <style:list-level-properties text:min-label-width="10mm"/>
      </text:list-level-style-bullet>
    </text:list-style>
    <text:list-style style:name="id1-3-2-2-10-2-26-8">
      <text:list-level-style-bullet text:bullet-char="-" text:level="1">
        <style:list-level-properties text:min-label-width="10mm"/>
      </text:list-level-style-bullet>
    </text:list-style>
    <text:list-style style:name="id1-3-2-2-10-2-26-9">
      <text:list-level-style-bullet text:bullet-char="-" text:level="1">
        <style:list-level-properties text:min-label-width="10mm"/>
      </text:list-level-style-bullet>
    </text:list-style>
    <style:style style:family="table-column" style:parent-style-name="colspec" style:name="id1-3-2-2-10-2-35-1-1">
      <style:table-column-properties/>
    </style:style>
    <style:style style:family="table-column" style:parent-style-name="colspec" style:name="id1-3-2-2-10-2-35-1-2">
      <style:table-column-properties/>
    </style:style>
    <style:style style:family="table-column" style:parent-style-name="colspec" style:name="id1-3-2-2-10-2-35-1-3">
      <style:table-column-properties/>
    </style:style>
    <style:style style:family="table-column" style:parent-style-name="colspec" style:name="id1-3-2-2-10-2-51-1-1">
      <style:table-column-properties/>
    </style:style>
    <style:style style:family="table-column" style:parent-style-name="colspec" style:name="id1-3-2-2-10-2-51-1-2">
      <style:table-column-properties/>
    </style:style>
    <style:style style:family="table-column" style:parent-style-name="colspec" style:name="id1-3-2-2-10-2-51-1-3">
      <style:table-column-properties/>
    </style:style>
    <style:style style:family="table-column" style:parent-style-name="colspec" style:name="id1-3-2-2-10-2-51-1-4">
      <style:table-column-properties/>
    </style: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0-2-53-2">
      <text:list-level-style-bullet text:bullet-char="-" text:level="1">
        <style:list-level-properties text:min-label-width="10mm"/>
      </text:list-level-style-bullet>
    </text:list-style>
    <text:list-style style:name="id1-3-2-2-10-2-53-3">
      <text:list-level-style-bullet text:bullet-char="-" text:level="1">
        <style:list-level-properties text:min-label-width="10mm"/>
      </text:list-level-style-bullet>
    </text:list-style>
    <text:list-style style:name="id1-3-2-2-10-2-53-4">
      <text:list-level-style-bullet text:bullet-char="-" text:level="1">
        <style:list-level-properties text:min-label-width="10mm"/>
      </text:list-level-style-bullet>
    </text:list-style>
    <text:list-style style:name="id1-3-2-2-10-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style:style style:family="table-column" style:parent-style-name="colspec" style:name="id1-3-2-2-11-2-32-1-1">
      <style:table-column-properties/>
    </style:style>
    <style:style style:family="table-column" style:parent-style-name="colspec" style:name="id1-3-2-2-11-2-32-1-2">
      <style:table-column-properties/>
    </style:style>
    <style:style style:family="table-column" style:parent-style-name="colspec" style:name="id1-3-2-2-11-2-32-1-3">
      <style:table-column-properties/>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style:style style:family="table-column" style:parent-style-name="colspec" style:name="id1-3-2-2-12-2-34-1-1">
      <style:table-column-properties/>
    </style:style>
    <style:style style:family="table-column" style:parent-style-name="colspec" style:name="id1-3-2-2-12-2-34-1-2">
      <style:table-column-properties/>
    </style:style>
    <style:style style:family="table-column" style:parent-style-name="colspec" style:name="id1-3-2-2-12-2-34-1-3">
      <style:table-column-properties/>
    </style:style>
    <style:style style:family="table-column" style:parent-style-name="colspec" style:name="id1-3-2-2-12-2-34-1-4">
      <style:table-column-properties/>
    </style: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4-4">
      <text:list-level-style-bullet text:bullet-char="-" text:level="1">
        <style:list-level-properties text:min-label-width="10mm"/>
      </text:list-level-style-bullet>
    </text:list-style>
    <style:style style:family="table-column" style:parent-style-name="colspec" style:name="id1-3-2-2-13-2-33-1-1">
      <style:table-column-properties/>
    </style:style>
    <style:style style:family="table-column" style:parent-style-name="colspec" style:name="id1-3-2-2-13-2-33-1-2">
      <style:table-column-properties/>
    </style:style>
    <style:style style:family="table-column" style:parent-style-name="colspec" style:name="id1-3-2-2-13-2-44-1-1">
      <style:table-column-properties/>
    </style:style>
    <style:style style:family="table-column" style:parent-style-name="colspec" style:name="id1-3-2-2-13-2-44-1-2">
      <style:table-column-properties/>
    </style:style>
    <style:style style:family="table-column" style:parent-style-name="colspec" style:name="id1-3-2-2-13-2-44-1-3">
      <style:table-column-properties/>
    </style:style>
    <style:style style:family="table-column" style:parent-style-name="colspec" style:name="id1-3-2-2-13-2-44-1-4">
      <style:table-column-properties/>
    </style: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2-3-4">
      <text:list-level-style-bullet text:bullet-char="-" text:level="1">
        <style:list-level-properties text:min-label-width="10mm"/>
      </text:list-level-style-bullet>
    </text:list-style>
    <text:list-style style:name="id1-3-2-2-14-2-5-2-3-5">
      <text:list-level-style-bullet text:bullet-char="-" text:level="1">
        <style:list-level-properties text:min-label-width="10mm"/>
      </text:list-level-style-bullet>
    </text:list-style>
    <text:list-style style:name="id1-3-2-2-14-2-5-2-3-6">
      <text:list-level-style-bullet text:bullet-char="-" text:level="1">
        <style:list-level-properties text:min-label-width="10mm"/>
      </text:list-level-style-bullet>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
      <text:list-level-style-bullet text:bullet-char="-" text:level="1">
        <style:list-level-properties text:min-label-width="10mm"/>
      </text:list-level-style-bullet>
    </text:list-style>
    <text:list-style style:name="id1-3-2-2-14-2-5-3-3-1">
      <text:list-level-style-bullet text:bullet-char="-" text:level="1">
        <style:list-level-properties text:min-label-width="10mm"/>
      </text:list-level-style-bullet>
    </text:list-style>
    <text:list-style style:name="id1-3-2-2-14-2-5-3-3-2">
      <text:list-level-style-bullet text:bullet-char="-" text:level="1">
        <style:list-level-properties text:min-label-width="10mm"/>
      </text:list-level-style-bullet>
    </text:list-style>
    <text:list-style style:name="id1-3-2-2-14-2-5-3-3-3">
      <text:list-level-style-bullet text:bullet-char="-" text:level="1">
        <style:list-level-properties text:min-label-width="10mm"/>
      </text:list-level-style-bullet>
    </text:list-style>
    <text:list-style style:name="id1-3-2-2-14-2-5-3-3-4">
      <text:list-level-style-bullet text:bullet-char="-" text:level="1">
        <style:list-level-properties text:min-label-width="10mm"/>
      </text:list-level-style-bullet>
    </text:list-style>
    <text:list-style style:name="id1-3-2-2-14-2-5-3-3-5">
      <text:list-level-style-bullet text:bullet-char="-" text:level="1">
        <style:list-level-properties text:min-label-width="10mm"/>
      </text:list-level-style-bullet>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14-2-11-7">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9">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text:bullet-char="•" text:level="1">
        <style:list-level-properties text:min-label-width="10mm"/>
      </text:list-level-style-bullet>
    </text:list-style>
    <text:list-style style:name="id1-3-2-2-14-2-19-5">
      <text:list-level-style-bullet text:bullet-char="•" text:level="1">
        <style:list-level-properties text:min-label-width="10mm"/>
      </text:list-level-style-bullet>
    </text:list-style>
    <text:list-style style:name="id1-3-2-2-14-2-19-6">
      <text:list-level-style-bullet text:bullet-char="•" text:level="1">
        <style:list-level-properties text:min-label-width="10mm"/>
      </text:list-level-style-bullet>
    </text:list-style>
    <text:list-style style:name="id1-3-2-2-14-2-19-7">
      <text:list-level-style-bullet text:bullet-char="•" text:level="1">
        <style:list-level-properties text:min-label-width="10mm"/>
      </text:list-level-style-bullet>
    </text:list-style>
    <text:list-style style:name="id1-3-2-2-14-2-19-8">
      <text:list-level-style-bullet text:bullet-char="•" text:level="1">
        <style:list-level-properties text:min-label-width="10mm"/>
      </text:list-level-style-bullet>
    </text:list-style>
    <text:list-style style:name="id1-3-2-2-14-2-19-9">
      <text:list-level-style-bullet text:bullet-char="•" text:level="1">
        <style:list-level-properties text:min-label-width="10mm"/>
      </text:list-level-style-bullet>
    </text:list-style>
    <text:list-style style:name="id1-3-2-2-14-2-19-10">
      <text:list-level-style-bullet text:bullet-char="•" text:level="1">
        <style:list-level-properties text:min-label-width="10mm"/>
      </text:list-level-style-bullet>
    </text:list-style>
    <text:list-style style:name="id1-3-2-2-14-2-19-11">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7-1">
      <text:list-level-style-bullet text:bullet-char="-" text:level="1">
        <style:list-level-properties text:min-label-width="10mm"/>
      </text:list-level-style-bullet>
    </text:list-style>
    <text:list-style style:name="id1-3-2-2-14-2-27-2">
      <text:list-level-style-bullet text:bullet-char="-" text:level="1">
        <style:list-level-properties text:min-label-width="10mm"/>
      </text:list-level-style-bullet>
    </text:list-style>
    <text:list-style style:name="id1-3-2-2-14-2-27-3">
      <text:list-level-style-bullet text:bullet-char="-" text:level="1">
        <style:list-level-properties text:min-label-width="10mm"/>
      </text:list-level-style-bullet>
    </text:list-style>
    <text:list-style style:name="id1-3-2-2-14-2-27-4">
      <text:list-level-style-bullet text:bullet-char="-" text:level="1">
        <style:list-level-properties text:min-label-width="10mm"/>
      </text:list-level-style-bullet>
    </text:list-style>
    <style:style style:family="table-column" style:parent-style-name="colspec" style:name="id1-3-2-2-14-2-36-1-1">
      <style:table-column-properties/>
    </style:style>
    <style:style style:family="table-column" style:parent-style-name="colspec" style:name="id1-3-2-2-14-2-36-1-2">
      <style:table-column-properties/>
    </style:style>
    <style:style style:family="table-column" style:parent-style-name="colspec" style:name="id1-3-2-2-14-2-36-1-3">
      <style:table-column-properties/>
    </style:style>
    <style:style style:family="table-column" style:parent-style-name="colspec" style:name="id1-3-2-2-14-2-46-1-1">
      <style:table-column-properties/>
    </style:style>
    <style:style style:family="table-column" style:parent-style-name="colspec" style:name="id1-3-2-2-14-2-46-1-2">
      <style:table-column-properties/>
    </style:style>
    <style:style style:family="table-column" style:parent-style-name="colspec" style:name="id1-3-2-2-14-2-46-1-3">
      <style:table-column-properties/>
    </style:style>
    <style:style style:family="table-column" style:parent-style-name="colspec" style:name="id1-3-2-2-14-2-46-1-4">
      <style:table-column-properties/>
    </style: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15-2-22-5">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0">
      <text:list-level-style-bullet text:bullet-char="•" text:level="1">
        <style:list-level-properties text:min-label-width="10mm"/>
      </text:list-level-style-bullet>
    </text:list-style>
    <text:list-style style:name="id1-3-2-2-16-2-20-1">
      <text:list-level-style-bullet text:bullet-char="•" text:level="1">
        <style:list-level-properties text:min-label-width="10mm"/>
      </text:list-level-style-bullet>
    </text:list-style>
    <text:list-style style:name="id1-3-2-2-16-2-20-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8">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8-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8-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7-2-18-1">
      <text:list-level-style-bullet text:bullet-char="•" text:level="1">
        <style:list-level-properties text:min-label-width="10mm"/>
      </text:list-level-style-bullet>
    </text:list-style>
    <text:list-style style:name="id1-3-2-2-17-2-18-2">
      <text:list-level-style-bullet text:bullet-char="•" text:level="1">
        <style:list-level-properties text:min-label-width="10mm"/>
      </text:list-level-style-bullet>
    </text:list-style>
    <text:list-style style:name="id1-3-2-2-17-2-18-3">
      <text:list-level-style-bullet text:bullet-char="•" text:level="1">
        <style:list-level-properties text:min-label-width="10mm"/>
      </text:list-level-style-bullet>
    </text:list-style>
    <text:list-style style:name="id1-3-2-2-17-2-18-4">
      <text:list-level-style-bullet text:bullet-char="•" text:level="1">
        <style:list-level-properties text:min-label-width="10mm"/>
      </text:list-level-style-bullet>
    </text:list-style>
    <text:list-style style:name="id1-3-2-2-17-2-18-5">
      <text:list-level-style-bullet text:bullet-char="•" text:level="1">
        <style:list-level-properties text:min-label-width="10mm"/>
      </text:list-level-style-bullet>
    </text:list-style>
    <text:list-style style:name="id1-3-2-2-17-2-18-6">
      <text:list-level-style-bullet text:bullet-char="•" text:level="1">
        <style:list-level-properties text:min-label-width="10mm"/>
      </text:list-level-style-bullet>
    </text:list-style>
    <text:list-style style:name="id1-3-2-2-1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6">
      <text:list-level-style-bullet text:bullet-char="•" text:level="1">
        <style:list-level-properties text:min-label-width="10mm"/>
      </text:list-level-style-bullet>
    </text:list-style>
    <text:list-style style:name="id1-3-2-2-17-2-26-1">
      <text:list-level-style-bullet text:bullet-char="•" text:level="1">
        <style:list-level-properties text:min-label-width="10mm"/>
      </text:list-level-style-bullet>
    </text:list-style>
    <text:list-style style:name="id1-3-2-2-17-2-26-2">
      <text:list-level-style-bullet text:bullet-char="•" text:level="1">
        <style:list-level-properties text:min-label-width="10mm"/>
      </text:list-level-style-bullet>
    </text:list-style>
    <text:list-style style:name="id1-3-2-2-17-2-26-3">
      <text:list-level-style-bullet text:bullet-char="•" text:level="1">
        <style:list-level-properties text:min-label-width="10mm"/>
      </text:list-level-style-bullet>
    </text:list-style>
    <text:list-style style:name="id1-3-2-2-17-2-26-4">
      <text:list-level-style-bullet text:bullet-char="•" text:level="1">
        <style:list-level-properties text:min-label-width="10mm"/>
      </text:list-level-style-bullet>
    </text:list-style>
    <text:list-style style:name="id1-3-2-2-17-2-26-5">
      <text:list-level-style-bullet text:bullet-char="•" text:level="1">
        <style:list-level-properties text:min-label-width="10mm"/>
      </text:list-level-style-bullet>
    </text:list-style>
    <text:list-style style:name="id1-3-2-2-17-2-26-6">
      <text:list-level-style-bullet text:bullet-char="•" text:level="1">
        <style:list-level-properties text:min-label-width="10mm"/>
      </text:list-level-style-bullet>
    </text:list-style>
    <text:list-style style:name="id1-3-2-2-17-2-26-7">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9-1">
      <text:list-level-style-bullet text:bullet-char="•" text:level="1">
        <style:list-level-properties text:min-label-width="10mm"/>
      </text:list-level-style-bullet>
    </text:list-style>
    <style:style style:family="table-column" style:parent-style-name="colspec" style:name="id1-3-2-2-17-2-42-1-1">
      <style:table-column-properties/>
    </style:style>
    <style:style style:family="table-column" style:parent-style-name="colspec" style:name="id1-3-2-2-17-2-42-1-2">
      <style:table-column-properties/>
    </style: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5">
      <text:list-level-style-bullet text:bullet-char="•" text:level="1">
        <style:list-level-properties text:min-label-width="10mm"/>
      </text:list-level-style-bullet>
    </text:list-style>
    <text:list-style style:name="id1-3-2-2-18-2-11-6">
      <text:list-level-style-bullet text:bullet-char="•" text:level="1">
        <style:list-level-properties text:min-label-width="10mm"/>
      </text:list-level-style-bullet>
    </text:list-style>
    <text:list-style style:name="id1-3-2-2-18-2-11-7">
      <text:list-level-style-bullet text:bullet-char="•" text:level="1">
        <style:list-level-properties text:min-label-width="10mm"/>
      </text:list-level-style-bullet>
    </text:list-style>
    <text:list-style style:name="id1-3-2-2-18-2-11-8">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4-1">
      <text:list-level-style-bullet text:bullet-char="•" text:level="1">
        <style:list-level-properties text:min-label-width="10mm"/>
      </text:list-level-style-bullet>
    </text:list-style>
    <text:list-style style:name="id1-3-2-2-18-2-14-2">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style:style style:family="table-column" style:parent-style-name="colspec" style:name="id1-3-2-2-18-2-26-1-1">
      <style:table-column-properties/>
    </style:style>
    <style:style style:family="table-column" style:parent-style-name="colspec" style:name="id1-3-2-2-18-2-26-1-2">
      <style:table-column-properties/>
    </style: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14-7">
      <text:list-level-style-bullet text:bullet-char="•" text:level="1">
        <style:list-level-properties text:min-label-width="10mm"/>
      </text:list-level-style-bullet>
    </text:list-style>
    <text:list-style style:name="id1-3-2-2-19-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2-22-2">
      <text:list-level-style-bullet text:bullet-char="▯" text:level="1">
        <style:list-level-properties text:min-label-width="10mm"/>
      </text:list-level-style-bullet>
    </text:list-style>
    <text:list-style style:name="id1-3-2-2-19-2-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4-1">
      <text:list-level-style-bullet text:bullet-char="-" text:level="1">
        <style:list-level-properties text:min-label-width="10mm"/>
      </text:list-level-style-bullet>
    </text:list-style>
    <text:list-style style:name="id1-3-2-2-19-2-24-2">
      <text:list-level-style-bullet text:bullet-char="-" text:level="1">
        <style:list-level-properties text:min-label-width="10mm"/>
      </text:list-level-style-bullet>
    </text:list-style>
    <text:list-style style:name="id1-3-2-2-19-2-24-3">
      <text:list-level-style-bullet text:bullet-char="-" text:level="1">
        <style:list-level-properties text:min-label-width="10mm"/>
      </text:list-level-style-bullet>
    </text:list-style>
    <text:list-style style:name="id1-3-2-2-19-2-24-4">
      <text:list-level-style-bullet text:bullet-char="-" text:level="1">
        <style:list-level-properties text:min-label-width="10mm"/>
      </text:list-level-style-bullet>
    </text:list-style>
    <text:list-style style:name="id1-3-2-2-19-2-24-5">
      <text:list-level-style-bullet text:bullet-char="-" text:level="1">
        <style:list-level-properties text:min-label-width="10mm"/>
      </text:list-level-style-bullet>
    </text:list-style>
    <text:list-style style:name="id1-3-2-2-19-2-24-6">
      <text:list-level-style-bullet text:bullet-char="-" text:level="1">
        <style:list-level-properties text:min-label-width="10mm"/>
      </text:list-level-style-bullet>
    </text:list-style>
    <style:style style:family="table-column" style:parent-style-name="colspec" style:name="id1-3-2-2-19-2-34-1-1">
      <style:table-column-properties/>
    </style:style>
    <style:style style:family="table-column" style:parent-style-name="colspec" style:name="id1-3-2-2-19-2-34-1-2">
      <style:table-column-properties/>
    </style:style>
    <style:style style:family="table-column" style:parent-style-name="colspec" style:name="id1-3-2-2-19-2-46-1-1">
      <style:table-column-properties/>
    </style:style>
    <style:style style:family="table-column" style:parent-style-name="colspec" style:name="id1-3-2-2-19-2-46-1-2">
      <style:table-column-properties/>
    </style:style>
    <style:style style:family="table-column" style:parent-style-name="colspec" style:name="id1-3-2-2-19-2-46-1-3">
      <style:table-column-properties/>
    </style:style>
    <style:style style:family="table-column" style:parent-style-name="colspec" style:name="id1-3-2-2-19-2-46-1-4">
      <style:table-column-properties/>
    </style:style>
    <text:list-style style:name="id1-3-2-2-19-2-48">
      <text:list-level-style-bullet text:bullet-char="-" text:level="1">
        <style:list-level-properties text:min-label-width="10mm"/>
      </text:list-level-style-bullet>
    </text:list-style>
    <text:list-style style:name="id1-3-2-2-19-2-48-1">
      <text:list-level-style-bullet text:bullet-char="-" text:level="1">
        <style:list-level-properties text:min-label-width="10mm"/>
      </text:list-level-style-bullet>
    </text:list-style>
    <text:list-style style:name="id1-3-2-2-19-2-48-2">
      <text:list-level-style-bullet text:bullet-char="-" text:level="1">
        <style:list-level-properties text:min-label-width="10mm"/>
      </text:list-level-style-bullet>
    </text:list-style>
    <text:list-style style:name="id1-3-2-2-19-2-48-3">
      <text:list-level-style-bullet text:bullet-char="-" text:level="1">
        <style:list-level-properties text:min-label-width="10mm"/>
      </text:list-level-style-bullet>
    </text:list-style>
    <text:list-style style:name="id1-3-2-2-19-2-48-4">
      <text:list-level-style-bullet text:bullet-char="-" text:level="1">
        <style:list-level-properties text:min-label-width="10mm"/>
      </text:list-level-style-bullet>
    </text:list-style>
  </office:automatic-styles>
  <office:body>
    <office:text>
      <text:p text:style-name="new_page_staatscourant"/>
      <text:p text:style-name="single-kop-titel">Subsidieregelingen Enkhuizen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text:p>
            <text:p text:style-name="al"/>
            <text:p text:style-name="al">Bovenstaande gewenste flexibiliteit en transparantie heeft geleid tot herijking van het subsidiebeleid en proces in 2016. Bovendien dwong de noodzaak tot bezuinigingen daarnaast tot het maken van keuzes. Om een goede invulling te kunnen geven aan de flexibiliteit en transparantie, stelt het college op grond van de zowel de interne als externe ervaringen met het beleid en proces (jaarlijks) de volgende documenten vast:</text:p>
            <text:list text:style-name="id1-3-2-1-1-6">
              <text:list-item text:style-override="id1-3-2-1-1-6-1">
                <text:number>-</text:number>
                <text:p text:style-name="al">Subsidieregelingen (voorliggend document).</text:p>
              </text:list-item>
            </text:list>
            <text:p text:style-name="al">In het Subsidiebeleidskader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thema’s komen overeen met de thema’s uit de WMO-nota en de begrot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 </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text:p>
            <text:p text:style-name="al"/>
            <text:p text:style-name="al">
            <text:span text:style-name="nadrukvet">Uitgangspunten en toetsingscriteria</text:span>
          </text:p>
            <text:list text:style-name="id1-3-2-1-1-12">
              <text:list-item text:style-override="id1-3-2-1-1-12-1">
                <text:number>I.</text:number>
                <text:p text:style-name="al">Alleen activiteiten zijn (deels) subsidiabel;</text:p>
              </text:list-item>
              <text:list-item text:style-override="id1-3-2-1-1-12-2">
                <text:number>II.</text:number>
                <text:p text:style-name="al">We gaan uit van het principe van wederkerigheid;</text:p>
              </text:list-item>
              <text:list-item text:style-override="id1-3-2-1-1-12-3">
                <text:number>III.</text:number>
                <text:p text:style-name="al">Er wordt (waar mogelijk) samengewerkt;</text:p>
              </text:list-item>
              <text:list-item text:style-override="id1-3-2-1-1-12-4">
                <text:number>IV.</text:number>
                <text:p text:style-name="al">Innovatie;</text:p>
              </text:list-item>
              <text:list-item text:style-override="id1-3-2-1-1-12-5">
                <text:number>V.</text:number>
                <text:p text:style-name="al">Er worden keuzes gemaakt;</text:p>
              </text:list-item>
              <text:list-item text:style-override="id1-3-2-1-1-12-6">
                <text:number>VI.</text:number>
                <text:p text:style-name="al">We voeren inclusief beleid;</text:p>
              </text:list-item>
              <text:list-item text:style-override="id1-3-2-1-1-12-7">
                <text:number>VII.</text:number>
                <text:p text:style-name="al">Er is ruimte voor burgerinitiatieven;</text:p>
              </text:list-item>
              <text:list-item text:style-override="id1-3-2-1-1-12-8">
                <text:number>VIII.</text:number>
                <text:p text:style-name="al">Meldcode Huiselijk Geweld en Kindermishandeling.</text:p>
              </text:list-item>
              <text:list-item text:style-override="id1-3-2-1-1-12-9">
                <text:number>IX.</text:number>
                <text:p text:style-name="al">Verklaring Omtrent het Gedrag (VOG)</text:p>
              </text:list-item>
            </text:list>
            <text:p text:style-name="al">
            <text:span text:style-name="nadrukvet">Randvoorwaarden</text:span>
          </text:p>
            <text:list text:style-name="id1-3-2-1-1-14">
              <text:list-item text:style-override="id1-3-2-1-1-14-1">
                <text:number>1.</text:number>
                <text:p text:style-name="al">Algemene toets: de aanvraag dient te voldoen aan de vereisten in de Awb (Algemene wet bestuursrecht) en de Algemene Subsidieverordening Enkhuizen 2016;</text:p>
              </text:list-item>
              <text:list-item text:style-override="id1-3-2-1-1-14-2">
                <text:number>2.</text:number>
                <text:p text:style-name="al">Eerste toets: belang voor de lokale samenleving;</text:p>
              </text:list-item>
              <text:list-item text:style-override="id1-3-2-1-1-14-3">
                <text:number>3.</text:number>
                <text:p text:style-name="al">Tweede toets: financiële afwegingen;</text:p>
              </text:list-item>
              <text:list-item text:style-override="id1-3-2-1-1-14-4">
                <text:number>4.</text:number>
                <text:p text:style-name="al">Derde toets: overige meetpunten, specifiek per subsidieregeling.</text:p>
              </text:list-item>
            </text:list>
            <text:p text:style-name="al">
            <text:span text:style-name="nadrukvet">Overzicht subsidieregelingen</text:span>
          </text:p>
            <text:p text:style-name="al">Subsidieregeling 0. Algemene regels subsidieverstrekking</text:p>
            <text:p text:style-name="al"/>
            <text:p text:style-name="al">
            <text:span text:style-name="nadrukvet">➢</text:span>
            <text:span text:style-name="nadrukvet">
              <text:span text:style-name="nadrukcur">Thema 1: Opgroeien in Enkhuizen</text:span>
            </text:span>
          </text:p>
            <text:p text:style-name="al">Subsidieregeling 1. Onderwijsbegeleiding</text:p>
            <text:p text:style-name="al">Subsidieregeling 2. Voorschoolse voorzieningen in Enkhuizen</text:p>
            <text:p text:style-name="al">Subsidieregeling 3. Jeugd in Enkhuizen</text:p>
            <text:p text:style-name="al">Subsidieregeling 4. Cultuureducatie en cultuurparticipatie onder jeugd</text:p>
            <text:p text:style-name="al"/>
            <text:p text:style-name="al">
            <text:span text:style-name="nadrukvet">➢</text:span>
            <text:span text:style-name="nadrukvet">
              <text:span text:style-name="nadrukcur">Thema 2: Thuis in Enkhuizen</text:span>
            </text:span>
          </text:p>
            <text:p text:style-name="al">Subsidieregeling 5. Vrijwilligersondersteuning en maatschappelijke stage</text:p>
            <text:p text:style-name="al">Subsidieregeling 6. Enkhuizers voor elkaar</text:p>
            <text:p text:style-name="al">Subsidieregeling 7. Openbaar bibliotheekwerk</text:p>
            <text:p text:style-name="al">Subsidieregeling 8. Amateuristische kunst- en vrijetijdsbeoefening</text:p>
            <text:p text:style-name="al">Subsidieregeling 9. Podiumfunctie en programmering</text:p>
            <text:p text:style-name="al">Subsidieregeling 10. Beheer maatschappelijke accommodaties</text:p>
            <text:p text:style-name="al">Subsidieregeling 11. Geestelijke gezondheid in Enkhuizen</text:p>
            <text:p text:style-name="al">Subsidieregeling 12. Ontmoeten, verbinden en eigen kracht</text:p>
            <text:p text:style-name="al">Subsidieregeling 13. Sport en bewegen</text:p>
            <text:p text:style-name="al"/>
            <text:p text:style-name="al">
            <text:span text:style-name="nadrukvet">➢</text:span>
            <text:span text:style-name="nadrukvet">
              <text:span text:style-name="nadrukcur">Thema 3: Drempels weg in Enkhuizen</text:span>
            </text:span>
          </text:p>
            <text:p text:style-name="al">Subsidieregeling 14. Overstijgende coördinatie mantelzorgondersteuning</text:p>
            <text:p text:style-name="al">Subsidieregeling 15. Kwetsbare inwoners met licht verstandelijke beperking, sociale en/of </text:p>
            <text:p text:style-name="al"> psychische problematiek</text:p>
            <text:p text:style-name="al">Subsidieregeling 16. (School)maatschappelijk werk</text:p>
            <text:p text:style-name="al"/>
            <text:p text:style-name="al">
            <text:span text:style-name="nadrukvet">➢</text:span>
            <text:span text:style-name="nadrukvet">
              <text:span text:style-name="nadrukcur">Thema 4: Enkhuizen op de kaart</text:span>
            </text:span>
          </text:p>
            <text:p text:style-name="al">Subsidieregeling 17. Stadspromotie</text:p>
            <text:p text:style-name="al">Subsidieregeling 18. Evenementen</text:p>
            <text:p text:style-name="al"/>
            <text:p text:style-name="al">
            <text:span text:style-name="nadrukvet">Aanvraag- en besluitvormingsprocedure</text:span>
          </text:p>
            <text:p text:style-name="al">De kaders voor de aanvraag- en besluitvormingsprocedure zijn vastgesteld in de Algemene subsidieverordening 2016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Voor de aanvraag dient gebruikt te worden gemaakt van het aanvraagformulier (te vinden op <text:a xlink:href="http://www.enkhuizen.nl" xlink:type="simple"><text:span text:style-name="nadrukondlijn">www.enkhuizen.nl</text:span></text:a> onder het kopje Subsidies en vervolgens: Subsidies voor activiteiten). In de aanvraag wordt weergegeven op welke wijze wordt voldaan aan de voorwaarden uit de betreffende subsidieregeling en ook hoe er wordt voldaan aan de 9 uitgangspunten uit het Subsidiebeleidskader. De subsidieverlening vindt plaats na vaststelling van de gemeentebegroting en daarmee de subsidieplafonds voor het betreffende subsidiejaar. De begroting wordt ieder jaar vastgesteld in de eerste helft van de maand november.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p text:style-name="al"/>
          </text:section>
        </text:section>
        <text:section text:name="regeling-tekst_id1-3-2-2" text:style-name="regeling-tekst">
          <text:section text:name="hoofdstuk_id1-3-2-2-1" text:style-name="hoofdstuk">
            <text:p text:style-name="hoofdstuk_kop"><text:span text:style-name="label">Subsidieregeling</text:span> <text:span text:style-name="nr">0.</text:span>  Algemene regels subsidieverstrekking</text:p>
            <text:section text:name="artikel_id1-3-2-2-1-2" text:style-name="artikel">
              <text:p text:style-name="artikel_kop_titel"><text:span text:style-name="artikel_kop_label">Artikel</text:span> <text:span text:style-name="artikel_kop_nr">1</text:span> – Algemeen </text:p>
              <text:list text:style-name="id1-3-2-2-1-2-2">
                <text:list-item text:style-override="id1-3-2-2-1-2-2">
                  <text:number>1.</text:number>
                  <text:p text:style-name="al">Deze subsidieregeling is gebaseerd op de Algemene Subsidieverordening Enkhuizen 2016 en afdeling 4.2 Algemene wet bestuursrecht;</text:p>
                </text:list-item>
                <text:list-item text:style-override="id1-3-2-2-1-2-3">
                  <text:number>2.</text:number>
                  <text:p text:style-name="al">In deze subsidieregeling wordt verstaan onder:</text:p>
                  <text:list text:style-name="id1-3-2-2-1-2-3-3">
                    <text:list-item text:style-override="id1-3-2-2-1-2-3-3-1">
                      <text:number>a.</text:number>
                      <text:p text:style-name="al">Subsidieverstrekking: het gehele proces van subsidiëring, of terwijl het verlenen, het vaststellen en het overgaan tot betaling van de subsidie;</text:p>
                    </text:list-item>
                    <text:list-item text:style-override="id1-3-2-2-1-2-3-3-2">
                      <text:number>b.</text:number>
                      <text:p text:style-name="al">Eenmalig: onder het begrip eenmalig wordt ‘twee maal’ verstaan. Er kan dus hooguit tweemaal voor dezelfde activiteit subsidie worden verstrekt in het geval van het type ‘eenmalige subsidie’. Een uitzondering hierop is het muziekonderwijs op de basisschool.</text:p>
                    </text:list-item>
                  </text:list>
                </text:list-item>
              </text:list>
            </text:section>
            <text:section text:name="artikel_id1-3-2-2-1-3" text:style-name="artikel">
              <text:p text:style-name="artikel_kop_titel"><text:span text:style-name="artikel_kop_label">Artikel</text:span> <text:span text:style-name="artikel_kop_nr">2</text:span> – Reikwijdte </text:p>
              <text:list text:style-name="id1-3-2-2-1-3-2">
                <text:list-item text:style-override="id1-3-2-2-1-3-2">
                  <text:number>1.</text:number>
                  <text:p text:style-name="al">Conform artikel 3 ASV worden in dit document nadere regels opgesteld voor alle subsidies die bij de gemeente Enkhuizen aangevraagd kunnen worden;</text:p>
                </text:list-item>
                <text:list-item text:style-override="id1-3-2-2-1-3-3">
                  <text:number>2.</text:number>
                  <text:p text:style-name="al">Subsidie wordt slechts verstrekt voor zover de raad de benodigde gelden beschikbaar stelt. Het begrotingstekort als genoemd in artikel 4:34 Awb is daarbij van toepassing.</text:p>
                </text:list-item>
              </text:list>
            </text:section>
            <text:section text:name="artikel_id1-3-2-2-1-4" text:style-name="artikel">
              <text:p text:style-name="artikel_kop_titel"><text:span text:style-name="artikel_kop_label">Artikel</text:span> <text:span text:style-name="artikel_kop_nr">3</text:span> – Van toepassing verklaring afdeling 4.2.8 Awb</text:p>
              <text:list text:style-name="id1-3-2-2-1-4-2">
                <text:list-item text:style-override="id1-3-2-2-1-4-2">
                  <text:number>1.</text:number>
                  <text:p text:style-name="al">Afdeling 4.2.8 Awb is van toepassing op periodieke subsidies en op de verstrekking van subsidies die hoger zijn van € 100.000,-;</text:p>
                </text:list-item>
                <text:list-item text:style-override="id1-3-2-2-1-4-3">
                  <text:number>2.</text:number>
                  <text:p text:style-name="al">Het college kan bepalen dat afdeling 4.2.8 ook op andere aanvragen van toepassing is. </text:p>
                </text:list-item>
              </text:list>
            </text:section>
            <text:section text:name="artikel_id1-3-2-2-1-5" text:style-name="artikel">
              <text:p text:style-name="artikel_kop_titel"><text:span text:style-name="artikel_kop_label">Artikel</text:span> <text:span text:style-name="artikel_kop_nr">4</text:span> – Minimaal te subsidiëren bedrag</text:p>
              <text:p text:style-name="al">Het college verleent geen subsidies lager dan € 250,-.</text:p>
            </text:section>
            <text:section text:name="artikel_id1-3-2-2-1-6" text:style-name="artikel">
              <text:p text:style-name="artikel_kop_titel"><text:span text:style-name="artikel_kop_label">Artikel</text:span> <text:span text:style-name="artikel_kop_nr">5</text:span> – Aangevraagd subsidiebedrag</text:p>
              <text:p text:style-name="al">Het college verleent nooit meer subsidie dan is aangevraagd.</text:p>
            </text:section>
            <text:section text:name="artikel_id1-3-2-2-1-7" text:style-name="artikel">
              <text:p text:style-name="artikel_kop_titel"><text:span text:style-name="artikel_kop_label">Artikel</text:span> <text:span text:style-name="artikel_kop_nr">6</text:span> –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 zelfde percentage naar beneden bijgesteld tot het plafond niet meer overschreden wordt. </text:p>
            </text:section>
            <text:section text:name="artikel_id1-3-2-2-1-8" text:style-name="artikel">
              <text:p text:style-name="artikel_kop_titel"><text:span text:style-name="artikel_kop_label">Artikel</text:span> <text:span text:style-name="artikel_kop_nr">7</text:span> – Afronding bedragen</text:p>
              <text:p text:style-name="al">Subsidiebedragen worden afgerond op € 50,-, waarbij in het geval van een precieze grens van € 25,- het bedrag naar boven wordt afgerond. </text:p>
            </text:section>
            <text:section text:name="artikel_id1-3-2-2-1-9" text:style-name="artikel">
              <text:p text:style-name="artikel_kop_titel"><text:span text:style-name="artikel_kop_label">Artikel</text:span> <text:span text:style-name="artikel_kop_nr">8</text:span> – Indexering </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 </text:p>
            </text:section>
            <text:section text:name="artikel_id1-3-2-2-1-10" text:style-name="artikel">
              <text:p text:style-name="artikel_kop_titel"><text:span text:style-name="artikel_kop_label">Artikel</text:span> <text:span text:style-name="artikel_kop_nr">9</text:span> – Afschrijvingen </text:p>
              <text:list text:style-name="id1-3-2-2-1-10-2">
                <text:list-item text:style-override="id1-3-2-2-1-10-2">
                  <text:number>1.</text:number>
                  <text:p text:style-name="al">Er wordt afgeschreven over de aanschafwaarde van goederen, verminderd met de nog te verwachten restwaarde.</text:p>
                </text:list-item>
                <text:list-item text:style-override="id1-3-2-2-1-10-3">
                  <text:number>2.</text:number>
                  <text:p text:style-name="al">Voor onderstaande activagroepen gelden de volgende afschrijvingstermijnen:</text:p>
                  <text:list text:style-name="id1-3-2-2-1-10-3-3">
                    <text:list-item text:style-override="id1-3-2-2-1-10-3-3-1">
                      <text:number/>
                      <text:p><draw:frame draw:style-name="lidiv"><draw:text-box ofo:max-width="15.3cm" ofo:min-height="1cm" ofo:min-width="5cm"><text:section text:name="table_id1-3-2-2-1-10-3-3-1-2" text:style-name="table"><text:p text:style-name="table_top"/>
                    <table:table table:style-name="tgroup">
                      <table:table-column table:style-name="id1-3-2-2-1-10-3-3-1-2-1-1"/>
                      <table:table-column table:style-name="id1-3-2-2-1-10-3-3-1-2-1-2"/>
                      <table:table-column table:style-name="id1-3-2-2-1-10-3-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chnische installaties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ntoor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ut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ijfsauto’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inventaris</text:p>
                          </table:table-cell>
                          <table:table-cell table:style-name="entry" table:number-rows-spanned="1" table:number-columns-spanned="1">
                            <text:p text:style-name="table_al">5 jaar.</text:p>
                          </table:table-cell>
                        </table:table-row>
                      
                    </table:table>
                  <text:p text:style-name="table_bottom"/></text:section></draw:text-box></draw:frame></text:p>
                      <text:p text:style-name="al"/>
                    </text:list-item>
                  </text:list>
                </text:list-item>
              </text:list>
            </text:section>
            <text:section text:name="artikel_id1-3-2-2-1-11" text:style-name="artikel">
              <text:p text:style-name="artikel_kop_titel"><text:span text:style-name="artikel_kop_label">Artikel</text:span> <text:span text:style-name="artikel_kop_nr">10</text:span> – Buiten behandeling stellen van de subsidieaanvraag</text:p>
              <text:list text:style-name="id1-3-2-2-1-11-2">
                <text:list-item text:style-override="id1-3-2-2-1-11-2">
                  <text:number>1.</text:number>
                  <text:p text:style-name="al">Indien een aanvraag tot subsidieverlening niet binnen de in artikel 7 en artikel 8 ASV gestelde termijn is ingediend besluit het college deze aanvraag buiten behandeling te laten;</text:p>
                </text:list-item>
                <text:list-item text:style-override="id1-3-2-2-1-11-3">
                  <text:number>2.</text:number>
                  <text:p text:style-name="al">Het besluit als bedoeld in lid 1 wordt pas genomen nadat er 7 dagen coulance in acht zijn genomen als gevolg van bijvoorbeeld problematieken in de postbezorging;</text:p>
                </text:list-item>
                <text:list-item text:style-override="id1-3-2-2-1-11-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1-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2" text:style-name="artikel">
              <text:p text:style-name="artikel_kop_titel"><text:span text:style-name="artikel_kop_label">Artikel</text:span> <text:span text:style-name="artikel_kop_nr">11</text:span> –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3" text:style-name="artikel">
              <text:p text:style-name="artikel_kop_titel"><text:span text:style-name="artikel_kop_label">Artikel</text:span> <text:span text:style-name="artikel_kop_nr">12</text:span> – Rechtspersoonlijkheid </text:p>
              <text:p text:style-name="al">Subsidie kan slechts worden verstrekt aan rechtspersonen met volledige rechtsbevoegdheid, die geen winst beogen met de activiteiten die zij uitvoeren, tenzij bij subsidieregeling anders is bepaald. </text:p>
            </text:section>
            <text:section text:name="artikel_id1-3-2-2-1-14" text:style-name="artikel">
              <text:p text:style-name="artikel_kop_titel"><text:span text:style-name="artikel_kop_label">Artikel</text:span> <text:span text:style-name="artikel_kop_nr">13</text:span> –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15" text:style-name="artikel">
              <text:p text:style-name="artikel_kop_titel"><text:span text:style-name="artikel_kop_label">Artikel</text:span> <text:span text:style-name="artikel_kop_nr">14</text:span> – Bevoorschotting </text:p>
              <text:p text:style-name="al">1. Verleende subsidies worden in voorschotten uitbetaald, tenzij bij beschikking anders is bepaald;</text:p>
              <text:list text:style-name="id1-3-2-2-1-15-3">
                <text:list-item text:style-override="id1-3-2-2-1-15-3-1">
                  <text:number>a.</text:number>
                  <text:p text:style-name="al">Subsidies tot en met € 5.000,- worden in één keer uitbetaald in het eerste kwartaal van het betreffende subsidiejaar;</text:p>
                </text:list-item>
                <text:list-item text:style-override="id1-3-2-2-1-15-3-2">
                  <text:number>b.</text:number>
                  <text:p text:style-name="al">Subsidies hoger dan € 5.000,- worden in vier gelijke termijnen, in vier kwartalen, uitbetaald, tenzij bij beschikking anders is bepaald.</text:p>
                </text:list-item>
              </text:list>
            </text:section>
            <text:section text:name="artikel_id1-3-2-2-1-16" text:style-name="artikel">
              <text:p text:style-name="artikel_kop_titel"><text:span text:style-name="artikel_kop_label">Artikel</text:span> <text:span text:style-name="artikel_kop_nr">15</text:span> – Belang voor de lokale samenleving</text:p>
              <text:list text:style-name="id1-3-2-2-1-16-2">
                <text:list-item text:style-override="id1-3-2-2-1-16-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6-3">
                  <text:number>2.</text:number>
                  <text:p text:style-name="al">Er wordt geen subsidie verstrekt als de activiteit niet in overwegende mate gericht is op (inwoners van) Enkhuizen, tenzij een gegronde reden wordt aangedragen waarom de activiteit bovenlokaal uitgevoerd wordt. </text:p>
                </text:list-item>
              </text:list>
            </text:section>
            <text:section text:name="artikel_id1-3-2-2-1-17" text:style-name="artikel">
              <text:p text:style-name="artikel_kop_titel"><text:span text:style-name="artikel_kop_label">Artikel</text:span> <text:span text:style-name="artikel_kop_nr">16</text:span> – Uitgangspunten Subsidiebeleidskader 2016-2019</text:p>
              <text:p text:style-name="al">De aanvrager dient bij zijn aanvraag duidelijk te maken hoe aan de uitgangspunten uit het Subsidiebeleidskader wordt voldaan. Per subsidieregeling wordt verduidelijkt welke uitgangspunten van toepassing zijn. </text:p>
            </text:section>
            <text:section text:name="artikel_id1-3-2-2-1-18" text:style-name="artikel">
              <text:p text:style-name="artikel_kop_titel"><text:span text:style-name="artikel_kop_label">Artikel</text:span> <text:span text:style-name="artikel_kop_nr">17</text:span> – Publicatie van verstrekte subsidies</text:p>
              <text:p text:style-name="al">Het college publiceert jaarlijks na vaststelling van de begroting en na het betreffende collegebesluit op <text:a xlink:href="http://www.enkhuizen.nl" xlink:type="simple"><text:span text:style-name="nadrukondlijn">www.enkhuizen.nl</text:span></text:a> een lijst met te verstrekken subsidies per organisatie.</text:p>
              <text:p text:style-name="al"/>
            </text:section>
            <text:p text:style-name="hoofdstuk_bottom"/>
          </text:section>
          <text:section text:name="hoofdstuk_id1-3-2-2-2" text:style-name="hoofdstuk">
            <text:p text:style-name="hoofdstuk_kop"><text:span text:style-name="label">Subsidieregeling</text:span> <text:span text:style-name="nr">1. </text:span> Onderwijsbegeleiding</text:p>
            <text:section text:name="artikel_id1-3-2-2-2-2" text:style-name="artikel">
              <text:p text:style-name="artikel_kop_titel"><text:span text:style-name="artikel_kop_label"/> <text:span text:style-name="artikel_kop_nr"/> </text:p>
              <text:p text:style-name="al">
              <text:span text:style-name="nadrukvet">Thema 1: Opgroeien in Enkhuizen</text:span>
            </text:p>
              <text:p text:style-name="al"/>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p text:style-name="al">
              <text:span text:style-name="nadrukvet">Doel</text:span>
            </text:p>
              <text:p text:style-name="al">De aanwezigheid van een breed, toegankelijk aanbod aan onderwijsbegeleiding op iedere basisschool in de gemeente Enkhuizen.</text:p>
              <text:p text:style-name="al"/>
              <text:p text:style-name="al">
              <text:span text:style-name="nadrukvet">Resultaten</text:span>
            </text:p>
              <text:p text:style-name="al">De activiteiten dienen bij te dragen aan de volgende resultaten:</text:p>
              <text:list text:style-name="id1-3-2-2-2-2-13">
                <text:list-item text:style-override="id1-3-2-2-2-2-13-1">
                  <text:number>•</text:number>
                  <text:p text:style-name="al">Kinderen krijgen op locatie passende hulp en ondersteuning;</text:p>
                </text:list-item>
                <text:list-item text:style-override="id1-3-2-2-2-2-13-2">
                  <text:number>•</text:number>
                  <text:p text:style-name="al">Scholen bieden een ‘passend’ onderwijsaanbod aan leerlingen met een extra ondersteuningsbehoefte;</text:p>
                </text:list-item>
                <text:list-item text:style-override="id1-3-2-2-2-2-13-3">
                  <text:number>•</text:number>
                  <text:p text:style-name="al">Scholen zetten extra middelen in voor advisering, informatieverstrekking, begeleidingsactiviteiten, en ontwikkelingsactiviteiten die bijdragen aan de verbetering van de professionaliteit van het onderwijspersoneel, onderwijsleersituaties, schoolorganisatie en de schoolloopbaan van kinderen.</text:p>
                </text:list-item>
              </text:list>
              <text:p text:style-name="al">
              <text:span text:style-name="nadrukvet">Activiteiten</text:span>
            </text:p>
              <text:p text:style-name="al">Onderstaande activiteiten komen in aanmerking voor subsidie:</text:p>
              <text:list text:style-name="id1-3-2-2-2-2-16">
                <text:list-item text:style-override="id1-3-2-2-2-2-16-1">
                  <text:number>•</text:number>
                  <text:p text:style-name="al">Directe ondersteuning of hulpverlening aan leerlingen, die gericht is op het binnen het onderwijsproces houden van deze leerling, waarbij aantoonbaar is dat de leerling zonder deze aanvullende maatregelen niet langer in het regulier basisonderwijs kunnen blijven;</text:p>
                </text:list-item>
                <text:list-item text:style-override="id1-3-2-2-2-2-16-2">
                  <text:number>•</text:number>
                  <text:p text:style-name="al">Werkzaamheden op het terrein van onderzoek (naar leerlingen) en advisering van leerkrachten en ouders/verzorgers;</text:p>
                </text:list-item>
                <text:list-item text:style-override="id1-3-2-2-2-2-16-3">
                  <text:number>•</text:number>
                  <text:p text:style-name="al">Activiteiten gericht op de preventie van (taal)achterstanden;</text:p>
                </text:list-item>
                <text:list-item text:style-override="id1-3-2-2-2-2-16-4">
                  <text:number>•</text:number>
                  <text:p text:style-name="al">Activiteiten gericht op anti-pest beleid, weerbaarheid en sociaal veiligheidsbeleid.</text:p>
                </text:list-item>
              </text:list>
              <text:p text:style-name="al">
              <text:span text:style-name="nadrukvet">Bijzondere criteria en/of voorwaarden</text:span>
            </text:p>
              <text:list text:style-name="id1-3-2-2-2-2-18">
                <text:list-item text:style-override="id1-3-2-2-2-2-18-1">
                  <text:number>-</text:number>
                  <text:p text:style-name="al">De inzet van gemeentelijke middelen dient een bijdrage te leveren aan de goede samenhang en integrale aanpak tussen jeugdzorg en passend onderwijs (denk aan 1 gezin, 1 plan, 1 regisseur);</text:p>
                </text:list-item>
                <text:list-item text:style-override="id1-3-2-2-2-2-18-2">
                  <text:number>-</text:number>
                  <text:p text:style-name="al">Voor het inzetten van de benodigde onderzoekexpertise en capaciteit wordt zo mogelijk aangesloten bij de expertise die al aanwezig is in het stadsteam van de gemeente Enkhuizen;</text:p>
                </text:list-item>
                <text:list-item text:style-override="id1-3-2-2-2-2-18-3">
                  <text:number>-</text:number>
                  <text:p text:style-name="al">Naast de inzet van gemeentelijke middelen zijn schoolbesturen verplicht om rijksmiddelen en professionaliseringsgelden (in voldoende mate) in te zetten voor het versterken van de extra ondersteuningstaak van de school;</text:p>
                </text:list-item>
                <text:list-item text:style-override="id1-3-2-2-2-2-18-4">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1.1 (Onderwijsbegeleiding)</text:span>
            </text:p>
              <text:p text:style-name="al">Het subsidieplafond is <text:span text:style-name="nadrukvet">€ 20.252</text:span> onder voorbehoud van goedkeuring door de raad. Het definitieve subsidieplafond wordt jaarlijks (uiterlijk) in november bepaald door de vaststelling van de gemeentebegroting voor het volgende jaar.</text:p>
              <text:p text:style-name="al"/>
              <text:p text:style-name="al">Het bovenstaande subsidieplafond wordt gedeeld door het totaal aantal leerplichtige leerlingen dat op 1 oktober ingeschreven staan bij de scholen in Enkhuizen. Per leerling wordt er een bedrag van € 25,- beschikbaar gesteld. </text:p>
              <text:p text:style-name="al"/>
              <text:p text:style-name="al">
              <text:span text:style-name="nadrukvet">1 oktober telling (bron: DUO)</text:span>
            </text:p>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entry" table:number-rows-spanned="1" table:number-columns-spanned="1">
                      <text:p text:style-name="table_al">Basisschool De Hoeksteen</text:p>
                    </table:table-cell>
                    <table:table-cell table:style-name="entry" table:number-rows-spanned="1" table:number-columns-spanned="1">
                      <text:p text:style-name="table_al">271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Pancratius</text:p>
                    </table:table-cell>
                    <table:table-cell table:style-name="entry" table:number-rows-spanned="1" table:number-columns-spanned="1">
                      <text:p text:style-name="table_al">261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Mozaiek </text:p>
                    </table:table-cell>
                    <table:table-cell table:style-name="entry" table:number-rows-spanned="1" table:number-columns-spanned="1">
                      <text:p text:style-name="table_al">343 leerlingen</text:p>
                    </table:table-cell>
                    <table:table-cell table:style-name="entry" table:number-rows-spanned="1" table:number-columns-spanned="1">
                      <text:p text:style-name="table_al">Stichting Kopwerk</text:p>
                    </table:table-cell>
                  </table:table-row>
                  <table:table-row table:style-name="row">
                    <table:table-cell table:style-name="entry" table:number-rows-spanned="1" table:number-columns-spanned="1">
                      <text:p text:style-name="table_al">Basisschool De Tweemaster</text:p>
                    </table:table-cell>
                    <table:table-cell table:style-name="entry" table:number-rows-spanned="1" table:number-columns-spanned="1">
                      <text:p text:style-name="table_al">123 leerlingen </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Het Driespan</text:p>
                    </table:table-cell>
                    <table:table-cell table:style-name="entry" table:number-rows-spanned="1" table:number-columns-spanned="1">
                      <text:p text:style-name="table_al">389 leerlingen</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De Wegwijzer</text:p>
                    </table:table-cell>
                    <table:table-cell table:style-name="entry" table:number-rows-spanned="1" table:number-columns-spanned="1">
                      <text:p text:style-name="table_al">93 leerlingen</text:p>
                    </table:table-cell>
                    <table:table-cell table:style-name="entry" table:number-rows-spanned="1" table:number-columns-spanned="1">
                      <text:p text:style-name="table_al">Stichting Montessorischool Enkhuizen</text:p>
                    </table:table-cell>
                  </table:table-row>
                </table:table>
                <text:p text:style-name="table_bottom"/>
              </text:section>
              <text:p text:style-name="al">
              <text:span text:style-name="nadrukvet">Totaal 1480 leerlingen.</text:span>
            </text:p>
              <text:p text:style-name="al"/>
              <text:p text:style-name="al">
              <text:span text:style-name="nadrukvet">Organisaties die aanspraak maken op subsidie</text:span>
            </text:p>
              <text:list text:style-name="id1-3-2-2-2-2-33">
                <text:list-item text:style-override="id1-3-2-2-2-2-33-1">
                  <text:number>•</text:number>
                  <text:p text:style-name="al">Stichting SKO West-Friesland;</text:p>
                </text:list-item>
                <text:list-item text:style-override="id1-3-2-2-2-2-33-2">
                  <text:number>•</text:number>
                  <text:p text:style-name="al">Stichting Kopwerk;</text:p>
                </text:list-item>
                <text:list-item text:style-override="id1-3-2-2-2-2-33-3">
                  <text:number>•</text:number>
                  <text:p text:style-name="al">Stichting Openbaar Onderwijs Present;</text:p>
                </text:list-item>
                <text:list-item text:style-override="id1-3-2-2-2-2-33-4">
                  <text:number>•</text:number>
                  <text:p text:style-name="al">St. Montessorischool Enkhuizen.</text:p>
                </text:list-item>
              </text:list>
              <text:p text:style-name="al">
              <text:span text:style-name="nadrukvet">Referentiedocumenten</text:span>
            </text:p>
              <text:p text:style-name="al">ASV Enkhuizen 2016</text:p>
              <text:p text:style-name="al">Subsidiebeleidskader 2016-2019</text:p>
              <text:p text:style-name="al"/>
            </text:section>
            <text:p text:style-name="hoofdstuk_bottom"/>
          </text:section>
          <text:section text:name="hoofdstuk_id1-3-2-2-3" text:style-name="hoofdstuk">
            <text:p text:style-name="hoofdstuk_kop"><text:span text:style-name="label">Subsidieregeling</text:span> <text:span text:style-name="nr">2.</text:span>  Voorschoolse voorzieningen in Enkhuizen</text:p>
            <text:section text:name="artikel_id1-3-2-2-3-2" text:style-name="artikel">
              <text:p text:style-name="artikel_kop_titel"><text:span text:style-name="artikel_kop_label"/> <text:span text:style-name="artikel_kop_nr"/> </text:p>
              <text:p text:style-name="al">
              <text:span text:style-name="nadrukvet">Thema 1: Opgroeien in Enkhuizen</text:span>
            </text:p>
              <text:p text:style-name="al"/>
              <text:p text:style-name="al">
              <text:span text:style-name="nadrukvet">Begripsomschrijvingen</text:span>
            </text:p>
              <text:list text:style-name="id1-3-2-2-3-2-5">
                <text:list-item text:style-override="id1-3-2-2-3-2-5-1">
                  <text:number>a)</text:number>
                  <text:p text:style-name="al">
                  <text:span text:style-name="nadrukcur">Voorschoolse voorziening</text:span>: een voorziening voor alle kinderen van 2 tot 4 jaar van werkende en niet werkende ouders in de gemeente Enkhuizen waar opvang, ontwikkelingsstimulering en samen spelen centraal staan, waarbij kinderen die het nodig hebben, extra ondersteuning wordt geboden om achterstanden te voorkomen of in te lopen. De voorziening is gevestigd in of nabij een school voor basisonderwijs;</text:p>
                </text:list-item>
                <text:list-item text:style-override="id1-3-2-2-3-2-5-2">
                  <text:number>b)</text:number>
                  <text:p text:style-name="al">
                  <text:span text:style-name="nadrukcur">Consultatiebureau</text:span>: het consultatiebureau verzorgt de medische basiszorg en preventieve gezondheidszorg voor alle kinderen van 0 tot 4 jaar;</text:p>
                </text:list-item>
                <text:list-item text:style-override="id1-3-2-2-3-2-5-3">
                  <text:number>c)</text:number>
                  <text:p text:style-name="al">
                  <text:span text:style-name="nadrukcur">Doelgroepkinderen</text:span>: door het college gedefinieerde groep kinderen van 2 tot 4,5 jaar, die in aanmerking komen voor deelname aan een voorschools VVE programma, op indicatie van het consultatiebureau;</text:p>
                </text:list-item>
                <text:list-item text:style-override="id1-3-2-2-3-2-5-4">
                  <text:number>d)</text:number>
                  <text:p text:style-name="al">
                  <text:span text:style-name="nadrukcur">Houder</text:span>: een houder van een voorschoolse voorziening, ingeschreven in het Landelijk Register Kinderopvang en Peuterspeelzalen (LRKP) en die voldoet aan de vereisten uit de Wet kinderopvang en kwaliteitseisen en die hier uit voortvloeiende regelgeving;</text:p>
                </text:list-item>
                <text:list-item text:style-override="id1-3-2-2-3-2-5-5">
                  <text:number>e)</text:number>
                  <text:p text:style-name="al">
                  <text:span text:style-name="nadrukcur">LRKP</text:span>: Landelijk Register Kinderopvang en Peuterspeelzalen;</text:p>
                </text:list-item>
                <text:list-item text:style-override="id1-3-2-2-3-2-5-6">
                  <text:number>f)</text:number>
                  <text:p text:style-name="al">
                  <text:span text:style-name="nadrukcur">Ouderbetrokkenheid</text:span>: betrokkenheid van ouders bij de opvang en het onderwijs van hun eigen kind, thuis en op school;</text:p>
                </text:list-item>
                <text:list-item text:style-override="id1-3-2-2-3-2-5-7">
                  <text:number>g)</text:number>
                  <text:p text:style-name="al">
                  <text:span text:style-name="nadrukcur">Ouderbijdrage</text:span>: een financiële vergoeding die ouder(s)/verzorger(s) moeten betalen voor de deelname van hun kind aan een peuter- of VVE plaats of een kinderopvangplaats;</text:p>
                </text:list-item>
                <text:list-item text:style-override="id1-3-2-2-3-2-5-8">
                  <text:number>h)</text:number>
                  <text:p text:style-name="al">
                  <text:span text:style-name="nadrukcur">Ouderbijdragetabel</text:span>: ouders dienen een eigen bijdrage te betalen aan de aanbieder. De aanbieder kan aan ouders die niet in aanmerking komen voor een kinderopvangtoeslag een eigen bijdrage in rekening brengen waarbij wordt aangesloten bij de indeling/systematiek volgens de VNG Adviestabel ouderbijdrage peuterwerk. Deze eigen bijdrage wordt in mindering gebracht op de subsidie van de kindplaatsen; </text:p>
                </text:list-item>
                <text:list-item text:style-override="id1-3-2-2-3-2-5-9">
                  <text:number>i)</text:number>
                  <text:p text:style-name="al">
                  <text:span text:style-name="nadrukcur">Peuterplaats</text:span>: een reguliere peuterplaats in een voorschoolse voorziening voor peuters van 2 tot 4,5 jaar, waarvan ouders geen beroep kunnen doen op een bijdrage aan de bekostiging van de opvang van de Wet Kinderopvang en kwaliteitseisen peuterspeelzalen;</text:p>
                </text:list-item>
                <text:list-item text:style-override="id1-3-2-2-3-2-5-10">
                  <text:number>j)</text:number>
                  <text:p text:style-name="al">
                  <text:span text:style-name="nadrukcur">Voorschoolse</text:span>
                  <text:span text:style-name="nadrukcur">educatie</text:span>: de door college gesubsidieerde educatieve activiteiten in een voorschoolse voorziening, waaronder in ieder geval VVE. De educatie richt zich op het verbeteren van de voorwaarden voor het met succes instromen in het basisonderwijs voor kinderen van 2 tot 4,5 jaar;</text:p>
                </text:list-item>
                <text:list-item text:style-override="id1-3-2-2-3-2-5-11">
                  <text:number>k)</text:number>
                  <text:p text:style-name="al">
                  <text:span text:style-name="nadrukcur">VVE</text:span>: Voor- en vroegschoolse Educatie conform een VVE-programma voor peuters van 2 tot 4,5 jaar;</text:p>
                </text:list-item>
                <text:list-item text:style-override="id1-3-2-2-3-2-5-12">
                  <text:number>l)</text:number>
                  <text:p text:style-name="al">
                  <text:span text:style-name="nadrukcur">VVE</text:span>
                  <text:span text:style-name="nadrukcur">werkgroep</text:span>: overlegorgaan voor VVE-ontwikkeling met als deelnemers: de gemeente, de GGD, voorschoolse maatschappelijk werker, vertegenwoordigers vanuit het basisonderwijs en vertegenwoordigers van de voorschoolse voorzieningen;</text:p>
                </text:list-item>
                <text:list-item text:style-override="id1-3-2-2-3-2-5-13">
                  <text:number>m)</text:number>
                  <text:p text:style-name="al">
                  <text:span text:style-name="nadrukcur">VVE-plaats</text:span>: een peuterplaats voor doelgroepkinderen. Deze peuters volgen een VVE-programma voor minimaal 10 uur per week;</text:p>
                </text:list-item>
                <text:list-item text:style-override="id1-3-2-2-3-2-5-14">
                  <text:number>n)</text:number>
                  <text:p text:style-name="al">
                  <text:span text:style-name="nadrukcur">VVE-programma</text:span>: een programma voor voorschoolse educatie gericht op vier ontwikkelingsdomeinen, dat is opgenomen in de databank Effectieve Jeugdinterventies van het Nederlands Jeugd Instituut;</text:p>
                </text:list-item>
                <text:list-item text:style-override="id1-3-2-2-3-2-5-15">
                  <text:number>o)</text:number>
                  <text:p text:style-name="al">
                  <text:span text:style-name="nadrukcur">Wet</text:span>
                  <text:span text:style-name="nadrukcur">OKE</text:span>: Wet ontwikkelingskansen door kwaliteit en educatie uit 2010. De wet heeft tot doel de taalontwikkeling van jonge kinderen te stimuleren, de kwaliteitseisen van de peuterspeelzalen te verbeteren en het aanbieden van een breder en beter aanbod van voorschoolse educatie (harmonisatie);</text:p>
                </text:list-item>
                <text:list-item text:style-override="id1-3-2-2-3-2-5-16">
                  <text:number>p)</text:number>
                  <text:p text:style-name="al">
                  <text:span text:style-name="nadrukcur">Wet</text:span>: Wet Kinderopvang en Kwaliteitseisen peuterspeelzalen</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 Leerlingen in het basisonderwijs worden ondersteund om hun talenten optimaal naar eigen kunnen te ontdekken en te ontwikkelen.</text:span>
            </text:p>
              <text:p text:style-name="al"/>
              <text:p text:style-name="al">
              <text:span text:style-name="nadrukvet">Doel</text:span>
            </text:p>
              <text:p text:style-name="al">(Taal)achterstanden bij kinderen in de leeftijd van 2 tot 12 jaar worden vroegtijdig gesignaleerd, voorkomen en bestreden. Hierdoor wordt bereikt dat kinderen optimaal worden ondersteund tijdens hun schoolloopbaan, zodat zij zonder achterstanden hun eigen talenten kunnen ontdekken en ontwikkelen.</text:p>
              <text:p text:style-name="al"/>
              <text:p text:style-name="al">
              <text:span text:style-name="nadrukvet">Resultaten</text:span>
            </text:p>
              <text:p text:style-name="al"> De activiteiten dienen bij te dragen aan de volgende resultaten:</text:p>
              <text:p text:style-name="al"/>
              <text:p text:style-name="al">
              <text:span text:style-name="nadrukcur">Signaleren </text:span>
            </text:p>
              <text:list text:style-name="id1-3-2-2-3-2-16">
                <text:list-item text:style-override="id1-3-2-2-3-2-16-1">
                  <text:number>•</text:number>
                  <text:p text:style-name="al">100% bereik van het aantal doelgroepkinderen, waarvan ten minste 90% wordt toegeleid naar een VVE voorziening;</text:p>
                </text:list-item>
                <text:list-item text:style-override="id1-3-2-2-3-2-16-2">
                  <text:number>•</text:number>
                  <text:p text:style-name="al">Sneller inzetten van benodigde ondersteuning in samenwerking met het (eigen) netwerk, vrijwilligers of zorgprofessionals.</text:p>
                </text:list-item>
              </text:list>
              <text:p text:style-name="al">
              <text:span text:style-name="nadrukcur">Ouderbetrokkenheid</text:span>
            </text:p>
              <text:list text:style-name="id1-3-2-2-3-2-18">
                <text:list-item text:style-override="id1-3-2-2-3-2-18-1">
                  <text:number>•</text:number>
                  <text:p text:style-name="al">Actieve betrokkenheid van ouders bij de opvang en onderwijs van hun eigen kind thuis (bijvoorbeeld voorlezen en samen spelen) en op school (bijvoorbeeld voortgangsgesprekken voeren met leerkrachten);</text:p>
                </text:list-item>
                <text:list-item text:style-override="id1-3-2-2-3-2-18-2">
                  <text:number>•</text:number>
                  <text:p text:style-name="al">Meer informele ondersteuning van ouders door vrijwilligers (steunouders/ervaringsdeskundigen);</text:p>
                </text:list-item>
              </text:list>
              <text:p text:style-name="al">
              <text:span text:style-name="nadrukcur">Samenwerking</text:span>
            </text:p>
              <text:list text:style-name="id1-3-2-2-3-2-20">
                <text:list-item text:style-override="id1-3-2-2-3-2-20-1">
                  <text:number>•</text:number>
                  <text:p text:style-name="al">Er is goed contact tussen de pedagogische medewerkers van de voorschoolse voorzieningen, leerkrachten van de basisscholen en de jeugdverpleegkundige ten behoeve van de doorgaande (leer)lijn;</text:p>
                </text:list-item>
                <text:list-item text:style-override="id1-3-2-2-3-2-20-2">
                  <text:number>•</text:number>
                  <text:p text:style-name="al">Adequate scholing over VVE programma’s voor professionals in de voorschoolse voorziening en het basisonderwijs ten behoeve van de doorgaande (leer)lijn in de VVE educatie;</text:p>
                </text:list-item>
                <text:list-item text:style-override="id1-3-2-2-3-2-20-3">
                  <text:number>•</text:number>
                  <text:p text:style-name="al">Er is een Voorschools Adviesteam (VAT) die advies geeft aan leerkrachten, interne begeleiders en pedagogische medewerkers over ontwikkeling van een peuter en het signaleren van opvallend gedrag.</text:p>
                </text:list-item>
              </text:list>
              <text:p text:style-name="al">
              <text:span text:style-name="nadrukvet">Indicatoren</text:span>
            </text:p>
              <text:p text:style-name="al">De volgende aspecten geven een indicatie of en in welke mate de resultaten gerealiseerd zijn:</text:p>
              <text:list text:style-name="id1-3-2-2-3-2-23">
                <text:list-item text:style-override="id1-3-2-2-3-2-23-1">
                  <text:number>o</text:number>
                  <text:p text:style-name="al">Oplossingsgericht vermogen en opvoedingsvaardigheden van ouders nemen toe;</text:p>
                </text:list-item>
                <text:list-item text:style-override="id1-3-2-2-3-2-23-2">
                  <text:number>o</text:number>
                  <text:p text:style-name="al">Leerkrachten en pedagogisch medewerkers zijn zich bewust van hun eigen rol, mogelijkheden en beperkingen bij het signaleren van sociaal psychologische problematiek in gezinnen;</text:p>
                </text:list-item>
                <text:list-item text:style-override="id1-3-2-2-3-2-23-3">
                  <text:number>o</text:number>
                  <text:p text:style-name="al">Professionals weten elkaar sneller te vinden, ook buiten de muren van de werkplek.</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Signaleren </text:span>
            </text:p>
              <text:list text:style-name="id1-3-2-2-3-2-30">
                <text:list-item text:style-override="id1-3-2-2-3-2-30-1">
                  <text:number>•</text:number>
                  <text:p text:style-name="al">Ontwikkelen van een aanbod signalering voor de professionals;</text:p>
                </text:list-item>
                <text:list-item text:style-override="id1-3-2-2-3-2-30-2">
                  <text:number>•</text:number>
                  <text:p text:style-name="al">De Gedragsdeskundige van Parlan ondersteunt de medewerkers van de Peuterplus voorziening en het voorschools advies team (VAT) bij het opstellen van de behandel- en/of ondersteuningsplannen.</text:p>
                </text:list-item>
              </text:list>
              <text:p text:style-name="al">
              <text:span text:style-name="nadrukcur">Ouderbetrokkenheid</text:span>
            </text:p>
              <text:list text:style-name="id1-3-2-2-3-2-32">
                <text:list-item text:style-override="id1-3-2-2-3-2-32-1">
                  <text:number>•</text:number>
                  <text:p text:style-name="al">Het bieden van activiteiten gericht op de ouderbetrokkenheid bij de uitvoering van VVE programma’s en het bevorderen van voorleesrituelen in de thuissituatie van kinderen;</text:p>
                </text:list-item>
                <text:list-item text:style-override="id1-3-2-2-3-2-32-2">
                  <text:number>•</text:number>
                  <text:p text:style-name="al">Training van steunouders en het begeleiden van vrijwilligers in en rondom het netwerk van het kwetsbare gezin.</text:p>
                </text:list-item>
              </text:list>
              <text:p text:style-name="al">
              <text:span text:style-name="nadrukcur">Samenwerking</text:span>
            </text:p>
              <text:list text:style-name="id1-3-2-2-3-2-34">
                <text:list-item text:style-override="id1-3-2-2-3-2-34-1">
                  <text:number>•</text:number>
                  <text:p text:style-name="al">Gezamenlijke schol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item text:style-override="id1-3-2-2-3-2-34-2">
                  <text:number>•</text:number>
                  <text:p text:style-name="al">Het VAT wordt door de Inzet van de Voorschoolse maatschappelijk werker / coördinator pilot Klein beginnen vormgegeven. </text:p>
                </text:list-item>
              </text:list>
              <text:p text:style-name="al">
              <text:span text:style-name="nadrukvet">Bijzondere voorwaarden</text:span>
            </text:p>
              <text:list text:style-name="id1-3-2-2-3-2-36">
                <text:list-item text:style-override="id1-3-2-2-3-2-36-1">
                  <text:number>•</text:number>
                  <text:p text:style-name="al">De Peuter Plus voorziening voldoet aan de kwaliteitseisen, zoals die in de Wet OKE zijn vastgelegd en door de gemeente Enkhuizen zijn uitgewerkt in de nota “Voor en Vroegschoolse Educatie”. Tevens voldoen zij aan de Wet kinderopvang en kwaliteitseisen peuterspeelzalen;</text:p>
                </text:list-item>
                <text:list-item text:style-override="id1-3-2-2-3-2-36-2">
                  <text:number>•</text:number>
                  <text:p text:style-name="al">De Peuter Plus voorziening is ingeschreven in het LRKP en voldoet daarmee aan de landelijke en lokale regelgeving. Het niet voldoen aan de kwaliteitseisen kan een reden zijn voor beëindiging van de subsidie;</text:p>
                </text:list-item>
                <text:list-item text:style-override="id1-3-2-2-3-2-36-3">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Bijzondere criteria voor het indienen van de aanvraag</text:span>
            </text:p>
              <text:p text:style-name="al">Per kwartaal dient de voorschoolse voorziening een aanvraag voor subsidie, in die valt onder subsidieplafond 2, met een overzicht van de volgende gegevens:</text:p>
              <text:list text:style-name="id1-3-2-2-3-2-39">
                <text:list-item text:style-override="id1-3-2-2-3-2-39-1">
                  <text:number>•</text:number>
                  <text:p text:style-name="al">BSN nummer, naam en adres peuter;</text:p>
                </text:list-item>
                <text:list-item text:style-override="id1-3-2-2-3-2-39-2">
                  <text:number>•</text:number>
                  <text:p text:style-name="al">Naam ouder(s) / verzorger(s);</text:p>
                </text:list-item>
                <text:list-item text:style-override="id1-3-2-2-3-2-39-3">
                  <text:number>•</text:number>
                  <text:p text:style-name="al">Locatie voorschoolse voorziening;</text:p>
                </text:list-item>
                <text:list-item text:style-override="id1-3-2-2-3-2-39-4">
                  <text:number>•</text:number>
                  <text:p text:style-name="al">Onderbouwing waarom geen KOT kan worden aangevraagd;</text:p>
                </text:list-item>
                <text:list-item text:style-override="id1-3-2-2-3-2-39-5">
                  <text:number>•</text:number>
                  <text:p text:style-name="al">Berekening bijdrage gemeente: totale kosten peuteropvang minus ouderbijdrage is gevraagde subsidie;</text:p>
                </text:list-item>
                <text:list-item text:style-override="id1-3-2-2-3-2-39-6">
                  <text:number>•</text:number>
                  <text:p text:style-name="al">Opgave van eventuele indicatie (datum en door wie afgegeven).</text:p>
                </text:list-item>
              </text:list>
              <text:p text:style-name="al">
              <text:span text:style-name="nadrukvet">Organisaties die aanspraak maken op subsidie</text:span>
            </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 </text:p>
              <text:p text:style-name="al"/>
              <text:p text:style-name="al">
              <text:span text:style-name="nadrukvet">Weigering van de subsidie</text:span>
            </text:p>
              <text:p text:style-name="al">De subsidie kan aanvullend op de in de Algemene Subsidieverordening Enkhuizen 2016 genoemde weigeringsgronden om de volgende reden worden geweigerd:</text:p>
              <text:list text:style-name="id1-3-2-2-3-2-45">
                <text:list-item text:style-override="id1-3-2-2-3-2-45-1">
                  <text:number>•</text:number>
                  <text:p text:style-name="al">Als de (VVE)locatie voor het peuterspeelzaalwerk (tussentijds) niet voldoet aan de gestelde kwaliteitseisen en de voorziening niet (meer) in het LRKP en peuterspeelzaalwerk staat ingeschreven.</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69.525</text:span> onder voorbehoud van goedkeuring door de raad. Het definitieve subsidieplafond wordt jaarlijks (uiterlijk) in november bepaald door de vaststelling van de gemeentebegroting voor het volgende jaar.</text:p>
              <text:p text:style-name="al"/>
              <text:p text:style-name="al">
              <text:span text:style-name="nadrukcur">
                <text:span text:style-name="nadrukvet">Deelsubsidieplafonds</text:span>
              </text:span>
            </text:p>
              <text:p text:style-name="al">Binnen het subsidieplafond gelden de volgende deelplafonds: </text:p>
              <text:section text:name="table_id1-3-2-2-3-2-54" text:style-name="table">
                <text:p text:style-name="table_top"/>
                <table:table table:style-name="tgroup">
                  <table:table-column table:style-name="id1-3-2-2-3-2-54-1-1"/>
                  <table:table-column table:style-name="id1-3-2-2-3-2-54-1-2"/>
                  <table:table-column table:style-name="id1-3-2-2-3-2-5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6.796,-</text:p>
                    </table:table-cell>
                    <table:table-cell table:style-name="entry" table:number-rows-spanned="1" table:number-columns-spanned="1">
                      <text:p text:style-name="table_al">Signaler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Aanbod, zorg en ondersteuning: budget is opgenomen in begroting en van subsidielijst a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15.682,-</text:p>
                    </table:table-cell>
                    <table:table-cell table:style-name="entry" table:number-rows-spanned="1" table:number-columns-spanned="1">
                      <text:p text:style-name="table_al">Ouderbetrokken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47.047,-</text:p>
                    </table:table-cell>
                    <table:table-cell table:style-name="entry" table:number-rows-spanned="1" table:number-columns-spanned="1">
                      <text:p text:style-name="table_al">Samenwerking</text:p>
                    </table:table-cell>
                  </table:table-row>
                </table:table>
                <text:p text:style-name="table_bottom"/>
              </text:section>
              <text:p text:style-name="al"/>
              <text:p text:style-name="al">
              <text:span text:style-name="nadrukvet">Verdeelsleutel per subsidieplafond</text:span>
            </text:p>
              <text:p text:style-name="al">
              <text:span text:style-name="nadrukvet">Subsidieplafond 2.1: Signaleren </text:span>
            </text:p>
              <text:p text:style-name="al">
              <text:span text:style-name="nadrukondlijn">Het bieden van inloopspreekuren op alle voorschoolse voorzieningen</text:span>
            </text:p>
              <text:p text:style-name="al">Voor deze activiteit kan uitsluitend GGD Noord-Holland Noord een subsidie aanvragen van maximaal € 6.796, -. GGD Noord-Holland Noord voert in het kader van uniform- en maatwerkdeel sinds jaren de consultatiemomenten en de inloopspreekuren uit en kent ouder(s)/verzorger(s) vanuit deze functie. Ze kennen dus de doelgroep, de lokale problematiek en zijn bekend met de zorgfuncties binnen de Jeugdhulp. GGD Noord-Holland Noord vormt daarmee een kernvoorziening voor wat betreft de zorgondersteuning binnen de vindplaatsen voorschoolse voorzieningen.</text:p>
              <text:p text:style-name="al"/>
              <text:p text:style-name="al">
              <text:span text:style-name="nadrukvet">Subsidieplafond 2.2: Aanbod, zorg en ondersteuning zijn opgenomen in begroting en van de subsidielijst afgehaald.</text:span>
            </text:p>
              <text:p text:style-name="al"/>
              <text:p text:style-name="al">
              <text:span text:style-name="nadrukvet">Subsidieplafond 2.3: Ouderbetrokkenhei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
              <text:span text:style-name="nadrukvet">Subsidieplafond 2.4: Samenwerking</text:span>
            </text:p>
              <text:p text:style-name="al">
              <text:span text:style-name="nadrukondlijn">Inzet Voorschoolse maatschappelijk werker/coördinator pilot Klein beginnen</text:span>
            </text:p>
              <text:p text:style-name="al">Voor deze activiteit kan uitsluitend door Stichting MEE&amp; De Wering een subsidie worden aangevraagd van maximaal € 30.000,- per jaar. Stichting MEE &amp; De Werking voert in het kader van het project Klein beginnen deze activiteit uit voor een periode van 4 jaren. </text:p>
              <text:p text:style-name="al"/>
              <text:p text:style-name="al">
              <text:span text:style-name="nadrukondlijn">Gezamenlijke scholing</text:span>
            </text:p>
              <text:p text:style-name="al">Ten behoeve van een eventuele prioritering bij de verdeling en toekenning van de subsidie (om een overschrijding van het subsidieplafond door de hoeveelheid tijdige en complete aanvragen te voorkomen) hanteert de gemeente indien nodig onderstaande verdelingsregels:</text:p>
              <text:p text:style-name="al"/>
              <text:list text:style-name="id1-3-2-2-3-2-73">
                <text:list-item text:style-override="id1-3-2-2-3-2-73-1">
                  <text:number>•</text:number>
                  <text:p text:style-name="al">Inzet voorschoolse maatschappelijk werker (eerste prioriteit);</text:p>
                </text:list-item>
                <text:list-item text:style-override="id1-3-2-2-3-2-73-2">
                  <text:number>•</text:number>
                  <text:p text:style-name="al">Uitvoering VVE programma op het peuterwerk (tweede prioriteit);</text:p>
                </text:list-item>
                <text:list-item text:style-override="id1-3-2-2-3-2-73-3">
                  <text:number>•</text:number>
                  <text:p text:style-name="al">Gezamenlijke train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
              <text:p text:style-name="al">
              <text:span text:style-name="nadrukvet">Referentiedocumenten</text:span>
            </text:p>
              <text:p text:style-name="al">ASV Enkhuizen 2016</text:p>
              <text:p text:style-name="al">Subsidiebeleidskader 2016-2019</text:p>
              <text:p text:style-name="al">Harmonisatie peuterspeelzaalwerk en kinderopvang</text:p>
              <text:p text:style-name="al">VVE nota <text:span text:style-name="nadrukcur">“Taal verbindt”</text:span></text:p>
              <text:p text:style-name="al"/>
            </text:section>
            <text:p text:style-name="hoofdstuk_bottom"/>
          </text:section>
          <text:section text:name="hoofdstuk_id1-3-2-2-4" text:style-name="hoofdstuk">
            <text:p text:style-name="hoofdstuk_kop"><text:span text:style-name="label">Subsidieregeling</text:span> <text:span text:style-name="nr">3. </text:span> Jeugd in Enkhuizen</text:p>
            <text:section text:name="artikel_id1-3-2-2-4-2" text:style-name="artikel">
              <text:p text:style-name="artikel_kop_titel"><text:span text:style-name="artikel_kop_label"/> <text:span text:style-name="artikel_kop_nr"/> </text:p>
              <text:p text:style-name="al">
              <text:span text:style-name="nadrukvet">Thema 1: Opgroeien in Enkhuizen</text:span>
            </text:p>
              <text:p text:style-name="al"/>
              <text:p text:style-name="al">
              <text:span text:style-name="nadrukvet">Begripsomschrijvingen</text:span>
            </text:p>
              <text:list text:style-name="id1-3-2-2-4-2-5">
                <text:list-item text:style-override="id1-3-2-2-4-2-5-1">
                  <text:number>a.</text:number>
                  <text:p text:style-name="al">
                  <text:span text:style-name="nadrukcur">Kinderen</text:span>: kinderen in de leeftijd van 4 tot en met 12 jaar;</text:p>
                </text:list-item>
                <text:list-item text:style-override="id1-3-2-2-4-2-5-2">
                  <text:number>b.</text:number>
                  <text:p text:style-name="al">
                  <text:span text:style-name="nadrukcur">Jeugd</text:span>: kinderen/jeugd in de leeftijdscategorie 4 tot en met 23 jaar;</text:p>
                </text:list-item>
                <text:list-item text:style-override="id1-3-2-2-4-2-5-3">
                  <text:number>c.</text:number>
                  <text:p text:style-name="al">
                  <text:span text:style-name="nadrukcur">Jongeren</text:span>: kinderen/jongeren in de leeftijd van 12 tot en met 23 jaar;</text:p>
                </text:list-item>
                <text:list-item text:style-override="id1-3-2-2-4-2-5-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2-4-2-5-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 </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vet">Doel</text:span>
            </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al"/>
              <text:p text:style-name="al">
              <text:span text:style-name="nadrukvet">Resultaten</text:span>
            </text:p>
              <text:p text:style-name="al">De activiteiten dienen bij te dragen aan de volgende resultaten:</text:p>
              <text:list text:style-name="id1-3-2-2-4-2-14">
                <text:list-item text:style-override="id1-3-2-2-4-2-14-1">
                  <text:number>•</text:number>
                  <text:p text:style-name="al">De jeugd in Enkhuizen is zich bewust van een gezonde leefstijl;</text:p>
                </text:list-item>
                <text:list-item text:style-override="id1-3-2-2-4-2-14-2">
                  <text:number>•</text:number>
                  <text:p text:style-name="al">Voor verschillende leeftijdsgroepen is er voldoende aanbod (op preventie gerichte) activiteiten, zoals sport- en spel activiteiten, buiten spelen, recreatieve activiteiten en activiteiten gericht op ontmoeting, samenwerking, zelfstandigheid en respect voor elkaar;</text:p>
                </text:list-item>
                <text:list-item text:style-override="id1-3-2-2-4-2-14-3">
                  <text:number>•</text:number>
                  <text:p text:style-name="al">Kinderen kunnen spelen in een veilige, bereikbare en herkenbare buitenruimte;</text:p>
                </text:list-item>
                <text:list-item text:style-override="id1-3-2-2-4-2-14-4">
                  <text:number>•</text:number>
                  <text:p text:style-name="al">Risico’s en problemen bij de jeugd wordt vroegtijdig gesignaleerd en waar nodig wordt doorverwezen naar de juiste vorm van ondersteuning of zorg;</text:p>
                </text:list-item>
                <text:list-item text:style-override="id1-3-2-2-4-2-14-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2-4-2-14-6">
                  <text:number>•</text:number>
                  <text:p text:style-name="al">Jeugd en ouders/verzorgers weten waar zij terecht kunnen met hun vragen over vrijetijdsbesteding, onderwijs en (zorg)ondersteuning;</text:p>
                </text:list-item>
                <text:list-item text:style-override="id1-3-2-2-4-2-14-7">
                  <text:number>•</text:number>
                  <text:p text:style-name="al">Overlast door (hang)groepen is verminderd (en bij voorkeur nihil).</text:p>
                </text:list-item>
              </text:list>
              <text:p text:style-name="al">
              <text:span text:style-name="nadrukvet">Indicatoren</text:span>
            </text:p>
              <text:p text:style-name="al">De volgende aspecten geven een indicatie of en in welke mate de resultaten gerealiseerd zijn:</text:p>
              <text:list text:style-name="id1-3-2-2-4-2-17">
                <text:list-item text:style-override="id1-3-2-2-4-2-17-1">
                  <text:number>o</text:number>
                  <text:p text:style-name="al">Bereik van het aantal deelnemers aan de georganiseerde activiteiten;</text:p>
                </text:list-item>
                <text:list-item text:style-override="id1-3-2-2-4-2-17-2">
                  <text:number>o</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Professioneel jongerenwerk</text:span>
            </text:p>
              <text:list text:style-name="id1-3-2-2-4-2-24">
                <text:list-item text:style-override="id1-3-2-2-4-2-24-1">
                  <text:number>•</text:number>
                  <text:p text:style-name="al">Het organiseren van structurele (recreatieve) activiteiten voor jongeren, gericht op een gezonde leefstijl, sociaal (emotionele) ontwikkeling, maatschappelijk bewustzijn en activering;</text:p>
                </text:list-item>
                <text:list-item text:style-override="id1-3-2-2-4-2-24-2">
                  <text:number>•</text:number>
                  <text:p text:style-name="al">Specifieke activiteiten gericht op de leeftijdsgroep 15 tot en met 23 jaar, welke gericht zijn op ontmoeting, voorlichting, preventie, (sociale) activering, signalering en begeleiding;</text:p>
                </text:list-item>
                <text:list-item text:style-override="id1-3-2-2-4-2-24-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al">
              <text:span text:style-name="nadrukcur">Professioneel tienerwerk</text:span>
            </text:p>
              <text:list text:style-name="id1-3-2-2-4-2-26">
                <text:list-item text:style-override="id1-3-2-2-4-2-26-1">
                  <text:number>•</text:number>
                  <text:p text:style-name="al">Het organiseren van structurele (recreatieve) activiteiten voor tieners, gericht op een gezonde leefstijl, sociaal (emotionele) ontwikkeling, maatschappelijk bewustzijn en activering;</text:p>
                </text:list-item>
                <text:list-item text:style-override="id1-3-2-2-4-2-26-2">
                  <text:number>•</text:number>
                  <text:p text:style-name="al">Specifieke activiteiten gericht op de leeftijdsgroep 10 tot en met 16 jaar, welke gericht zijn op ontmoeting, voorlichting, preventie, (sociale) activering, signalering en begeleiding.</text:p>
                </text:list-item>
              </text:list>
              <text:p text:style-name="al">
              <text:span text:style-name="nadrukcur">Professioneel sociaal cultureel werk</text:span>
            </text:p>
              <text:list text:style-name="id1-3-2-2-4-2-28">
                <text:list-item text:style-override="id1-3-2-2-4-2-28-1">
                  <text:number>•</text:number>
                  <text:p text:style-name="al">Het organiseren en ondersteunen van activiteiten voor kinderen, gericht op een gezonde leefstijl, sociale vaardigheden en (emotionele) ontwikkeling;</text:p>
                </text:list-item>
                <text:list-item text:style-override="id1-3-2-2-4-2-28-2">
                  <text:number>•</text:number>
                  <text:p text:style-name="al">Specifieke activiteiten gericht op de leeftijdsgroep 5 t/m 16 jaar, in samenwerking met o.a. vereniging Jeugdbelangen en sportverenigingen/organisaties binnen Enkhuizen;</text:p>
                </text:list-item>
                <text:list-item text:style-override="id1-3-2-2-4-2-28-3">
                  <text:number>•</text:number>
                  <text:p text:style-name="al">Activiteiten die gericht zijn op het verbinden van alle partijen, kinderen, ouders en professionals in het onderwijs, de opvang en de buurt.</text:p>
                </text:list-item>
              </text:list>
              <text:p text:style-name="al">
              <text:span text:style-name="nadrukcur">Vrijwillig jeugd- en jongerenwerk</text:span>
            </text:p>
              <text:list text:style-name="id1-3-2-2-4-2-30">
                <text:list-item text:style-override="id1-3-2-2-4-2-30-1">
                  <text:number>•</text:number>
                  <text:p text:style-name="al">Het organiseren van structurele (recreatieve) activiteiten voor kinderen en jeugd, gericht op een gezonde leefstijl, sociaal (emotionele) ontwikkeling, maatschappelijk bewustzijn en activering.</text:p>
                </text:list-item>
              </text:list>
              <text:p text:style-name="al">
              <text:span text:style-name="nadrukcur">Recreatieve activiteiten </text:span>
            </text:p>
              <text:list text:style-name="id1-3-2-2-4-2-32">
                <text:list-item text:style-override="id1-3-2-2-4-2-32-1">
                  <text:number>•</text:number>
                  <text:p text:style-name="al">Het organiseren van eenmalige activiteiten voor kinderen en jeugd, van sportief tot creatief van educatief tot recreatief. </text:p>
                </text:list-item>
              </text:list>
              <text:p text:style-name="al">
              <text:span text:style-name="nadrukcur">Opvoed- en opgroeiondersteuning</text:span>
            </text:p>
              <text:list text:style-name="id1-3-2-2-4-2-34">
                <text:list-item text:style-override="id1-3-2-2-4-2-34-1">
                  <text:number>•</text:number>
                  <text:p text:style-name="al">Eenmalige activiteiten in en/of rondom het Primair en Voortgezet Onderwijs gericht op het bieden van ondersteuning aan ouders bij het opvoeden en opgroeien van jeugdigen. Voorbeelden hiervan zijn voorlichtingslessen en workshops gericht op de thema’s: omgaan met groepsdruk, weerbaarheid en online veiligheid.</text:p>
                </text:list-item>
              </text:list>
              <text:p text:style-name="al">
              <text:span text:style-name="nadrukcur">Natuur- en milieueducatie</text:span>
            </text:p>
              <text:list text:style-name="id1-3-2-2-4-2-36">
                <text:list-item text:style-override="id1-3-2-2-4-2-36-1">
                  <text:number>•</text:number>
                  <text:p text:style-name="al">Het ontwikkelen, organiseren, faciliteren en uitvoeren van educatieve activiteiten op het gebied van duurzame ontwikkeling ten behoeve van het onderwijs, kinderopvang en peuterspeelzaalwerk in Enkhuizen.</text:p>
                </text:list-item>
              </text:list>
              <text:p text:style-name="al">
              <text:span text:style-name="nadrukvet">Bijzondere criteria en/of voorwaarden</text:span>
            </text:p>
              <text:list text:style-name="id1-3-2-2-4-2-38">
                <text:list-item text:style-override="id1-3-2-2-4-2-38-1">
                  <text:number>-</text:number>
                  <text:p text:style-name="al">De activiteiten moeten toegankelijk zijn voor kinderen met een beperking;</text:p>
                </text:list-item>
                <text:list-item text:style-override="id1-3-2-2-4-2-38-2">
                  <text:number>-</text:number>
                  <text:p text:style-name="al">De activiteiten hebben een open en toegankelijk karakter;</text:p>
                </text:list-item>
                <text:list-item text:style-override="id1-3-2-2-4-2-38-3">
                  <text:number>-</text:number>
                  <text:p text:style-name="al">Er is een contributieplicht voor gesubsidieerde jeugdleden;</text:p>
                </text:list-item>
                <text:list-item text:style-override="id1-3-2-2-4-2-38-4">
                  <text:number>-</text:number>
                  <text:p text:style-name="al">Voor het organiseren van recreatieve activiteiten in de wijk wordt samenwerking gezocht met lokale partners in het veld, zoals (sport)verenigingen, welzijnswerk en onderwijs;</text:p>
                </text:list-item>
                <text:list-item text:style-override="id1-3-2-2-4-2-38-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2-4-2-38-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2-4-2-38-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483.814</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p text:style-name="al"/>
              <text:section text:name="table_id1-3-2-2-4-2-48" text:style-name="table">
                <text:p text:style-name="table_top"/>
                <table:table table:style-name="tgroup">
                  <table:table-column table:style-name="id1-3-2-2-4-2-48-1-1"/>
                  <table:table-column table:style-name="id1-3-2-2-4-2-48-1-2"/>
                  <table:table-column table:style-name="id1-3-2-2-4-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249.488,- </text:p>
                    </table:table-cell>
                    <table:table-cell table:style-name="entry" table:number-rows-spanned="1" table:number-columns-spanned="1">
                      <text:p text:style-name="table_al">voor het Professioneel jongerenwerk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36.592,- </text:p>
                    </table:table-cell>
                    <table:table-cell table:style-name="entry" table:number-rows-spanned="1" table:number-columns-spanned="1">
                      <text:p text:style-name="table_al">voor het Professioneel tienerwer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73.185,- </text:p>
                    </table:table-cell>
                    <table:table-cell table:style-name="entry" table:number-rows-spanned="1" table:number-columns-spanned="1">
                      <text:p text:style-name="table_al">voor het Professioneel sociaal cultureel wer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18.000,- </text:p>
                    </table:table-cell>
                    <table:table-cell table:style-name="entry" table:number-rows-spanned="1" table:number-columns-spanned="1">
                      <text:p text:style-name="table_al">voor het Vrijwillig jeugd- en jongerenwerk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2.500,- </text:p>
                    </table:table-cell>
                    <table:table-cell table:style-name="entry" table:number-rows-spanned="1" table:number-columns-spanned="1">
                      <text:p text:style-name="table_al">voor eenmalige recreatieve activiteite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2.500,- </text:p>
                    </table:table-cell>
                    <table:table-cell table:style-name="entry" table:number-rows-spanned="1" table:number-columns-spanned="1">
                      <text:p text:style-name="table_al">voor de Gabberweek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8.500,- </text:p>
                    </table:table-cell>
                    <table:table-cell table:style-name="entry" table:number-rows-spanned="1" table:number-columns-spanned="1">
                      <text:p text:style-name="table_al">voor activiteiten gericht op het toegankelijk en betaalbaar maken van activiteiten voor jeugd en jongeren (Stichting Leergel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93.049,- </text:p>
                    </table:table-cell>
                    <table:table-cell table:style-name="entry" table:number-rows-spanned="1" table:number-columns-spanned="1">
                      <text:p text:style-name="table_al">voor Natuur- en milieueducatie (periodiek)</text:p>
                    </table:table-cell>
                  </table:table-row>
                </table:table>
                <text:p text:style-name="table_bottom"/>
              </text:section>
              <text:p text:style-name="al"/>
              <text:p text:style-name="al">
              <text:span text:style-name="nadrukvet">Verdeelsleutel</text:span>
            </text:p>
              <text:p text:style-name="al">
              <text:span text:style-name="nadrukvet">
                <text:span text:style-name="nadrukcur">Subsidieplafond 3.1 t/m 3.3:</text:span>
              </text:span>
            </text:p>
              <text:p text:style-name="al">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 </text:p>
              <text:p text:style-name="al"/>
              <text:p text:style-name="al">
              <text:span text:style-name="nadrukcur">
                <text:span text:style-name="nadrukvet">Subsidieplafond 3.4: </text:span>
              </text:span>
            </text:p>
              <text:p text:style-name="al">Onder dit plafond wordt een bedrag van € 18.000 beschikbaar gesteld voor een maximum bedrag van € 15,- per jeugdlid of € 15,- per gezinsabonnement aan vrijwilligersorganisaties, die activiteiten uitvoeren in het kader van jeugd- en jongerenwerk. Bij een overschrijding van het plafond wordt het bedrag per jeugdlid naar beneden bijgesteld tot het plafond niet meer overschreden wordt.</text:p>
              <text:p text:style-name="al"/>
              <text:p text:style-name="al">
              <text:span text:style-name="nadrukvet">
                <text:span text:style-name="nadrukcur">Subsidieplafond 3.5:</text:span>
              </text:span>
            </text:p>
              <text:p text:style-name="al">Onder dit plafond wordt een bedrag van € 2.500,- beschikbaar gesteld aan vrijwilligersorganisaties die eenmalig activiteiten uitvoeren in het kader van jeugd- en jongerenwerk. De subsidieaanvragen onder dit plafond worden op volgorde van binnenkomst behandeld, waarbij maximaal 70% van de goedgekeurde begrote kosten wordt gesubsidieerd. </text:p>
              <text:p text:style-name="al"/>
              <text:p text:style-name="al">
              <text:span text:style-name="nadrukcur">
                <text:span text:style-name="nadrukvet">Subsidieplafond 3.5.1: </text:span>
              </text:span>
            </text:p>
              <text:p text:style-name="al">Onder dit plafond wordt een bedrag van maximaal € 2.500,- beschikbaar gesteld voor Stichting Gabberweek. Dit bedrag kan uitsluitend worden aangevraagd door Stichting Gabberweek. Deze Stichting organiseert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text:p>
              <text:p text:style-name="al"/>
              <text:p text:style-name="al">
              <text:span text:style-name="nadrukcur">
                <text:span text:style-name="nadrukvet">Subsidieplafond 3.6: </text:span>
              </text:span>
            </text:p>
              <text:p text:style-name="al">Onder dit Plafond wordt een bedrag van maximaal € 8.500,00 beschikbaar gesteld voor Stichting Leergeld. Dit bedrag kan uitsluitend worden aangevraagd door Stichting Leergeld. Stichting Leergeld ondersteunt kinderen in de schoolgaande leeftijd uit gezinnen waar het inkomen niet meer bedraagt dan 120% van het bestaansminimum, zodat zij leeftijdsadequaat kunnen deelnemen aan educatieve, sportieve en of culturele activiteiten. Hun ondersteuning bestaat uit het verstrekken van voorzieningen in natura zoals zwemles, sportkleding, schoolbenodigdheden, schoolreisjes, computers en fietsen. Stichting Leergeld voorziet in een behoefte aan gezinnen die niet via de gemeentelijke Sociaal Culturele Participatiefonds ondersteund kunnen worden. Zij bieden ondersteuning aan kinderen uit gezinnen waarvan het inkomen te hoog is voor een minimaregeling, maar waarvan de ouders geen beschikking hebben over hun inkomen doordat ze schulden hebben.</text:p>
              <text:p text:style-name="al"/>
              <text:p text:style-name="al">
              <text:span text:style-name="nadrukcur">
                <text:span text:style-name="nadrukvet">Subsidieplafond 3.7: </text:span>
              </text:span>
            </text:p>
              <text:p text:style-name="al">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 </text:p>
              <text:p text:style-name="al">De subsidie voor de huisvestingslasten van NME De Witte Schuur kan aangevraagd worden onder subsidieregeling 10 ‘Beheer maatschappelijke accommodaties’. </text:p>
              <text:p text:style-name="al"/>
              <text:p text:style-name="al">
              <text:span text:style-name="nadrukvet">Referentiedocumenten</text:span>
            </text:p>
              <text:p text:style-name="al">ASV Enkhuizen 2016</text:p>
              <text:p text:style-name="al">Subsidiebeleidskader 2016-2019</text:p>
              <text:p text:style-name="al">Nota WMO-beleid 2013-2016</text:p>
              <text:p text:style-name="al"/>
            </text:section>
            <text:p text:style-name="hoofdstuk_bottom"/>
          </text:section>
          <text:section text:name="hoofdstuk_id1-3-2-2-5" text:style-name="hoofdstuk">
            <text:p text:style-name="hoofdstuk_kop"><text:span text:style-name="label">Subsidieregeling</text:span> <text:span text:style-name="nr">4.</text:span>  Cultuureducatie en cultuurparticipatie onder jeugd</text:p>
            <text:section text:name="artikel_id1-3-2-2-5-2" text:style-name="artikel">
              <text:p text:style-name="artikel_kop_titel"><text:span text:style-name="artikel_kop_label"/> <text:span text:style-name="artikel_kop_nr"/> </text:p>
              <text:p text:style-name="al">
              <text:span text:style-name="nadrukcur">Thema 1: opgroeien in Enkhuizen</text:span>
            </text:p>
              <text:p text:style-name="al"/>
              <text:p text:style-name="al">
              <text:span text:style-name="nadrukvet">Begripsomschrijvingen</text:span>
            </text:p>
              <text:list text:style-name="id1-3-2-2-5-2-5">
                <text:list-item text:style-override="id1-3-2-2-5-2-5-1">
                  <text:number>a.</text:number>
                  <text:p text:style-name="al">Cofinanciering: letterlijk medefinanciering. De gemeente financiert nooit 100% van de te maken kosten voor het uitvoeren van een activiteit. Er dient cofinanciering gevonden te worden, bijvoorbeeld in de vorm van sponsoring, andere subsidiënten, crowdfunding, kaartverkoop, eigen bijdrage, etc.;</text:p>
                </text:list-item>
                <text:list-item text:style-override="id1-3-2-2-5-2-5-2">
                  <text:number>b.</text:number>
                  <text:p text:style-name="al">Cultuureducatie: cultuureducatie wordt in de praktijk gehanteerd als verzamelbegrip voor kunsteducatie, erfgoededucatie en media-educatie, waarbij cultuur als doel en als middel wordt ingezet;</text:p>
                </text:list-item>
                <text:list-item text:style-override="id1-3-2-2-5-2-5-3">
                  <text:number>c.</text:number>
                  <text:p text:style-name="al">Actieve cultuureducatie: vorm van cultuureducatie, waarbij leerlingen zelf een kunstdiscipline beoefenen, zoals dans, drama, schilderen of zingen. Zij leren zich kunstzinnig uitdrukken, maar leren ook technieken en materialen kennen;</text:p>
                </text:list-item>
                <text:list-item text:style-override="id1-3-2-2-5-2-5-4">
                  <text:number>d.</text:number>
                  <text:p text:style-name="al">Receptieve cultuureducatie: vorm van cultuureducatie, waarbij leerlingen kijken of luisteren naar professionele kunstproducten zoals een theatervoorstelling, concert of tentoonstelling. Ze leren kenmerken, stijlen en stromingen herkennen;</text:p>
                </text:list-item>
                <text:list-item text:style-override="id1-3-2-2-5-2-5-5">
                  <text:number>e.</text:number>
                  <text:p text:style-name="al">Reflectieve cultuureducatie: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5-2-5-6">
                  <text:number>f.</text:number>
                  <text:p text:style-name="al">Cultuurparticipatie: het actief deelnemen aan het culturele leven in de vrije tijd;</text:p>
                </text:list-item>
                <text:list-item text:style-override="id1-3-2-2-5-2-5-7">
                  <text:number>g.</text:number>
                  <text:p text:style-name="al">Kinderen: kinderen in de leeftijd van 0 tot en met 12 jaar;</text:p>
                </text:list-item>
                <text:list-item text:style-override="id1-3-2-2-5-2-5-8">
                  <text:number>h.</text:number>
                  <text:p text:style-name="al">Jeugd: jongeren in leeftijd van 12 tot en met 21 jaar;</text:p>
                </text:list-item>
                <text:list-item text:style-override="id1-3-2-2-5-2-5-9">
                  <text:number>i.</text:number>
                  <text:p text:style-name="al">Jeugdlid of jeugddeelnemer: leden of deelnemers uit de gemeente Enkhuizen die langdurig (minimaal1 jaar) aangesloten zijn bij een culturele vereniging of stichting in Enkhuizen, daar actief aan deelnemen en op 1 januari van het betreffende subsidiejaar de leeftijd van 21 jaar nog niet hebben bereikt;</text:p>
                </text:list-item>
                <text:list-item text:style-override="id1-3-2-2-5-2-5-10">
                  <text:number>j.</text:number>
                  <text:p text:style-name="al">Culturele stichting of vereniging: een stichting of vereniging die primair culturele vorming en ontwikkeling van jongeren en/of volwassenen als doel heeft en daarbij inzet op de kennismaking met en/of het zelf beoefenen van één of diverse kunstuitingen;</text:p>
                </text:list-item>
                <text:list-item text:style-override="id1-3-2-2-5-2-5-11">
                  <text:number>k.</text:number>
                  <text:p text:style-name="al">Kunstdisciplines: architectuur, beeldende kunst, dans, film &amp; video, audiovisueel, fotografie, muziek, theater, toegepaste kunst en vormgeving, (wereld)literatuur, etc. ,welke vallen onder de verschillende culturele domeinen;</text:p>
                </text:list-item>
                <text:list-item text:style-override="id1-3-2-2-5-2-5-12">
                  <text:number>l.</text:number>
                  <text:p text:style-name="al">Groepsgewijs: het aanbieden van muziekonderwijs/cultuureducatie aan een groep van minimaal 10 kinderen.</text:p>
                </text:list-item>
              </text:list>
              <text:p text:style-name="al">
              <text:span text:style-name="nadrukvet">Maatschappelijk effect</text:span>
            </text:p>
              <text:p text:style-name="al">
              <text:span text:style-name="nadrukcur">In Enkhuizen groeit iedereen op een gezonde en veilige manier op tot volwassenheid, met voldoende mogelijkheden om talent te ontdekken en ontwikkelen. Cultuureducatie vormt een onmisbaar onderdeel in de ontwikkeling van een kind (en ook van volwassenen). Kinderen kennen elkaars cultuur en tradities en hebben daardoor wederzijds respect voor elkaar. Kinderen kennen ook de historie van een stad of plaats </text:span>
              <text:span text:style-name="nadrukcur">en zijn (mede) daardoor verbonden en betrokken bij de eigen woonplaats. Het belang van cultuureducatie is daarmee groot.</text:span>
            </text:p>
              <text:p text:style-name="al"/>
              <text:p text:style-name="al">
              <text:span text:style-name="nadrukvet">Doel</text:span>
            </text:p>
              <text:p text:style-name="al">Cultuur in haar verschillende vormen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al"/>
              <text:p text:style-name="al">
              <text:span text:style-name="nadrukvet">Resultaten</text:span>
            </text:p>
              <text:p text:style-name="al">De activiteiten dienen bij te dragen aan de volgende resultaten:</text:p>
              <text:list text:style-name="id1-3-2-2-5-2-14">
                <text:list-item text:style-override="id1-3-2-2-5-2-14-1">
                  <text:number>-</text:number>
                  <text:p text:style-name="al">Alle kinderen in Enkhuizen komen in aanraking met zoveel mogelijk vormen van cultuureducatie en kunstdisciplines, er is sprake van een gedifferentieerd aanbod cultuureducatie;</text:p>
                </text:list-item>
                <text:list-item text:style-override="id1-3-2-2-5-2-14-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2-5-2-14-3">
                  <text:number>-</text:number>
                  <text:p text:style-name="al">Een samenhangend aanbod van cultuureducatie ten behoeve van de doorlopende leerlijn</text:p>
                </text:list-item>
                <text:list-item text:style-override="id1-3-2-2-5-2-14-4">
                  <text:number>-</text:number>
                  <text:p text:style-name="al">cultuureducatie en de bijbehorende kerndoelen in het basisonderwijs;</text:p>
                </text:list-item>
                <text:list-item text:style-override="id1-3-2-2-5-2-14-5">
                  <text:number>-</text:number>
                  <text:p text:style-name="al">De binnenschoolse activiteiten zijn vernieuwend, verrassend en verbindend, ofwel activiteiten die prikkelen, indruk maken en beklijven en passen binnen het curriculum van de school;</text:p>
                </text:list-item>
                <text:list-item text:style-override="id1-3-2-2-5-2-14-6">
                  <text:number>-</text:number>
                  <text:p text:style-name="al">Zoveel mogelijk kinderen en jeugd ontwikkelen hun talent door (naschools) zelf aan actieve</text:p>
                </text:list-item>
                <text:list-item text:style-override="id1-3-2-2-5-2-14-7">
                  <text:number>-</text:number>
                  <text:p text:style-name="al">kunstbeoefening te doen, dus de toeleiding naar de culturele organisaties is wat de gemeente ondersteunt;</text:p>
                </text:list-item>
                <text:list-item text:style-override="id1-3-2-2-5-2-14-8">
                  <text:number>-</text:number>
                  <text:p text:style-name="al">Kinderen worden verrijkt door het culturele aanbod in Enkhuizen en het omgevingsbewustzijn (het kennen van de eigen, lokale historie) is op peil.</text:p>
                </text:list-item>
              </text:list>
              <text:p text:style-name="al">
              <text:span text:style-name="nadrukvet">Indicatoren</text:span>
            </text:p>
              <text:p text:style-name="al">De volgende aspecten geven een indicatie of en in welke mate de resultaten gerealiseerd zijn:</text:p>
              <text:list text:style-name="id1-3-2-2-5-2-17">
                <text:list-item text:style-override="id1-3-2-2-5-2-17-1">
                  <text:number>-</text:number>
                  <text:p text:style-name="al">Hoeveelheid kinderen in het basisonderwijs die in aanraking komt met cultuureducatie;</text:p>
                </text:list-item>
                <text:list-item text:style-override="id1-3-2-2-5-2-17-2">
                  <text:number>-</text:number>
                  <text:p text:style-name="al">Hoeveelheid kinderen in het voortgezet onderwijs die in aanraking komt met cultuureducatie;</text:p>
                </text:list-item>
                <text:list-item text:style-override="id1-3-2-2-5-2-17-3">
                  <text:number>-</text:number>
                  <text:p text:style-name="al">De tevredenheid van scholen over het aanbod cultuureducatie vanuit deze regeling;</text:p>
                </text:list-item>
                <text:list-item text:style-override="id1-3-2-2-5-2-17-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5-2-22">
                <text:list-item text:style-override="id1-3-2-2-5-2-22-1">
                  <text:number>-</text:number>
                  <text:p text:style-name="al">Het bieden van binnen- en buitenschoolse culturele activiteiten (waar aantoonbaar behoefte aan</text:p>
                </text:list-item>
                <text:list-item text:style-override="id1-3-2-2-5-2-22-2">
                  <text:number>-</text:number>
                  <text:p text:style-name="al">is) die bijdragen aan een samenhangend aanbod cultuureducatie voor het primair en voortgezet</text:p>
                </text:list-item>
                <text:list-item text:style-override="id1-3-2-2-5-2-22-3">
                  <text:number>-</text:number>
                  <text:p text:style-name="al">onderwijs, die waar mogelijk passen binnen de regeling Cultuureducatie met Kwaliteit of het</text:p>
                </text:list-item>
                <text:list-item text:style-override="id1-3-2-2-5-2-22-4">
                  <text:number>-</text:number>
                  <text:p text:style-name="al">cultuurbeleidsplan van de school;</text:p>
                </text:list-item>
                <text:list-item text:style-override="id1-3-2-2-5-2-22-5">
                  <text:number>-</text:number>
                  <text:p text:style-name="al">Bij deze activiteiten is aandacht voor en balans in de actieve, reflectieve en receptieve vorm van</text:p>
                </text:list-item>
                <text:list-item text:style-override="id1-3-2-2-5-2-22-6">
                  <text:number>-</text:number>
                  <text:p text:style-name="al">cultuureducatie;</text:p>
                </text:list-item>
                <text:list-item text:style-override="id1-3-2-2-5-2-22-7">
                  <text:number>-</text:number>
                  <text:p text:style-name="al">Er is, waar mogelijk, in het aanbod sprake van diverse kunstdisciplines;</text:p>
                </text:list-item>
                <text:list-item text:style-override="id1-3-2-2-5-2-22-8">
                  <text:number>-</text:number>
                  <text:p text:style-name="al">Het coördineren, wederzijds versterken en op elkaar aan laten sluiten van de vraag (vanuit het</text:p>
                </text:list-item>
                <text:list-item text:style-override="id1-3-2-2-5-2-22-9">
                  <text:number>-</text:number>
                  <text:p text:style-name="al">onderwijs) en het aanbod cultuureducatie (van de culturele instellingen);</text:p>
                </text:list-item>
                <text:list-item text:style-override="id1-3-2-2-5-2-22-10">
                  <text:number>-</text:number>
                  <text:p text:style-name="al">Het stimuleren en vasthouden van zoveel mogelijk jeugdleden bij een culturele vereniging of</text:p>
                </text:list-item>
                <text:list-item text:style-override="id1-3-2-2-5-2-22-11">
                  <text:number>-</text:number>
                  <text:p text:style-name="al">stichting;</text:p>
                </text:list-item>
                <text:list-item text:style-override="id1-3-2-2-5-2-22-12">
                  <text:number>-</text:number>
                  <text:p text:style-name="al">Het bieden van muziekonderwijs aan 2 tot en met 18 jarigen.</text:p>
                </text:list-item>
              </text:list>
              <text:p text:style-name="al">
              <text:span text:style-name="nadrukvet">Bijzondere criteria en/of voorwaarden</text:span>
            </text:p>
              <text:list text:style-name="id1-3-2-2-5-2-24">
                <text:list-item text:style-override="id1-3-2-2-5-2-24-1">
                  <text:number>-</text:number>
                  <text:p text:style-name="al">De aanvragende organisaties zijn aangesloten bij landelijke koepels, dit geldt niet voor zzp’ers;</text:p>
                </text:list-item>
                <text:list-item text:style-override="id1-3-2-2-5-2-24-2">
                  <text:number>-</text:number>
                  <text:p text:style-name="al">De aanvragende organisaties hebben een duidelijke visie op cultuureducatie en</text:p>
                </text:list-item>
                <text:list-item text:style-override="id1-3-2-2-5-2-24-3">
                  <text:number>-</text:number>
                  <text:p text:style-name="al">talentontwikkeling;</text:p>
                </text:list-item>
                <text:list-item text:style-override="id1-3-2-2-5-2-24-4">
                  <text:number>-</text:number>
                  <text:p text:style-name="al">Voor de projecten in het onderwijs worden professionals ingezet, dat wil zeggen mensen met een afgeronde kunstvakopleiding en daarbij een 1e of 2e graad docentbevoegdheid;</text:p>
                </text:list-item>
                <text:list-item text:style-override="id1-3-2-2-5-2-24-5">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2-5-2-24-6">
                  <text:number>-</text:number>
                  <text:p text:style-name="al">-In ieder geval de stichting Cultuur en Basisonderwijs – waar alle ICC’ers van de basisscholen in Enkhuizen vertegenwoordigd zijn – en vereniging MADhouse dienen op de hoogte te zijn van de projecten en activiteiten cultuureducatie in het primair onderwijs waarvoor subsidie wordt aangevraagd;</text:p>
                </text:list-item>
                <text:list-item text:style-override="id1-3-2-2-5-2-24-7">
                  <text:number>-</text:number>
                  <text:p text:style-name="al">Er is een contributieplicht voor gesubsidieerde jeugdleden of deelnemers;</text:p>
                </text:list-item>
                <text:list-item text:style-override="id1-3-2-2-5-2-24-8">
                  <text:number>-</text:number>
                  <text:p text:style-name="al">De aanvragende organisaties hebben geen winstoogmerk, maar zijn wel een rechtspersoon;</text:p>
                </text:list-item>
                <text:list-item text:style-override="id1-3-2-2-5-2-24-9">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text:span>
              <text:span text:style-name="nadrukvet">subsidies</text:span>
            </text:p>
              <text:p text:style-name="al">Er kan gebruik worden gemaakt van de volgende typen subsidies: periodieke en eenmalige subsidie. Een uitzondering hierop is het muziekonderwijs op de basisschool. Deze wordt beschouwd als een eenmalige subsidie.</text:p>
              <text:p text:style-name="al"/>
              <text:p text:style-name="al">
              <text:span text:style-name="nadrukvet">Subsidieplafond</text:span>
            </text:p>
              <text:p text:style-name="al">Het subsidieplafond is <text:span text:style-name="nadrukvet">€ 182.172,-</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4.1 € 31.050,- voor het aanbieden van binnen- en buitenschoolse activiteiten cultuureducatie (waar aantoonbaar behoefte aan is) voor het primair onderwijs;</text:p>
              <text:p text:style-name="al"/>
              <text:p text:style-name="al">4.2 € 50.000 voor het coördineren, wederzijds versterken en op elkaar aan laten sluiten van de vraag (vanuit het onderwijs) en het aanbod cultuureducatie (van de culturele instellingen) mede in het kader van de regeling Cultuureducatie met Kwaliteit, door partijen als De Blauwe Schuit en stichting Cultuur en Basisonderwijs door MADhouse.</text:p>
              <text:p text:style-name="al"/>
              <text:p text:style-name="al">4.3 € 26.772,- voor een waarderingsbijdrage in verband met jeugdleden bij een culturele stichting of vereniging. voor een normbedrag van € 50,- per jeugdlid bij een culturele stichting of vereniging. Indien het plafond overschreden wordt door de hoeveelheid aanvragen wordt het normbedrag per jeugdlid naar beneden bijgesteld tot het plafond niet meer overschreden wordt;</text:p>
              <text:p text:style-name="al"/>
              <text:p text:style-name="al">4.4 € 66.850,- voor het aanbieden van muziekonderwijs en projecten aan kinderen op de basisschool, kinderopvang en het peuterspeelzaalwerk in Enkhuizen en daarnaast het aanbieden van (individueel) muziekonderwijs buiten schooltijd;</text:p>
              <text:p text:style-name="al"/>
              <text:p text:style-name="al">4.5 € 7.500,- voor het projectmatig aanbieden van cultuureducatie aan jeugd op het voortgezet onderwijs.</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 </text:span>
              </text:span>
            </text:p>
              <text:p text:style-name="al">Aanvraag wordt in 1 aanvraag gedaan door MADhouse i.s.m. de scholen:</text:p>
              <text:list text:style-name="id1-3-2-2-5-2-48">
                <text:list-item text:style-override="id1-3-2-2-5-2-48-1">
                  <text:number>-</text:number>
                  <text:p text:style-name="al">Er is zichtbaar sprake van een eigen bijdrage van 30% per school</text:p>
                </text:list-item>
                <text:list-item text:style-override="id1-3-2-2-5-2-48-2">
                  <text:number>-</text:number>
                  <text:p text:style-name="al">Het plafond wordt niet overschreden</text:p>
                </text:list-item>
              </text:list>
              <text:p text:style-name="al">
              <text:span text:style-name="nadrukvet">
                <text:span text:style-name="nadrukcur">Subsidieplafond 2:</text:span>
              </text:span>
            </text:p>
              <text:list text:style-name="id1-3-2-2-5-2-50">
                <text:list-item text:style-override="id1-3-2-2-5-2-50-1">
                  <text:number>A.</text:number>
                  <text:p text:style-name="al">In verband met regionale afspraken in het kader van de regeling Cultuureducatie met Kwaliteit is dit plafond bestemd voor de inzet van de Blauwe Schuit (€ 10.250,-) als projectleider CMK en de stichting Cultuur en Basisonderwijs (€ 3.750,-) als voor de coördinatie van het cultuuronderwijs door Stichting MADhouse (€ 36.000)</text:p>
                </text:list-item>
              </text:list>
              <text:p text:style-name="al">
              <text:span text:style-name="nadrukvet">
                <text:span text:style-name="nadrukcur">Subsidieplafond 3:</text:span>
              </text:span>
            </text:p>
              <text:p text:style-name="al">Er wordt een normbedrag van € 50,- per jeugdlid of deelnemer tot 21 jaar gehanteerd. Als door de</text:p>
              <text:p text:style-name="al">hoeveelheid aanvragen het subsidieplafond overschreden wordt zal het normbedrag naar beneden worden bijgesteld tot het plafond niet meer overschreden wordt. Dit subsidieplafond is niet beschikbaar voor muziekscholen.</text:p>
              <text:p text:style-name="al"/>
              <text:p text:style-name="al">
              <text:span text:style-name="nadrukvet">
                <text:span text:style-name="nadrukcur">Subsidieplafond 4:</text:span>
              </text:span>
            </text:p>
              <text:p text:style-name="al">Onder dit plafond kunnen aanvragen gedaan worden door de Coöperatieve Vereniging Muziek WestFriesland , muziekverenigingen Dindua en KSM, basisscholen en kinderopvanginstellingen.</text:p>
              <text:list text:style-name="id1-3-2-2-5-2-57">
                <text:list-item text:style-override="id1-3-2-2-5-2-57-1">
                  <text:number>a.</text:number>
                  <text:p text:style-name="al">Voor het geven van individueel vocaal of instrumentaal onderwijs wordt maximaal € 250,-- per leerling gesubsidieerd. Dit geldt voor muziekverenigingen. Het subsidieplafond is € 8.750,--</text:p>
                </text:list-item>
                <text:list-item text:style-override="id1-3-2-2-5-2-57-2">
                  <text:number>b.</text:number>
                  <text:p text:style-name="al">Voor het geven van individueel vocaal of instrumentaal onderwijs wordt maximaal €350,-- per leerling gesubsidieerd. Dit geldt voor de Coöperatieve Vereniging Muziek West-Friesland. Het subsidieplafond is € 14.000,--</text:p>
                </text:list-item>
                <text:list-item text:style-override="id1-3-2-2-5-2-57-3">
                  <text:number>c.</text:number>
                  <text:p text:style-name="al">de Coöperatieve Vereniging Muziek West-Friesland kan een vast bedrag ontvangen als bijdrage in de overhead van maximaal € 10.500,--</text:p>
                </text:list-item>
                <text:list-item text:style-override="id1-3-2-2-5-2-57-4">
                  <text:number>d.</text:number>
                  <text:p text:style-name="al">Voor het geven van klassikaal muziekonderwijs wordt maximaal € 20,-- per leerling gesubsidieerd. Dit geldt voor de basisscholen. De subsidie kan zowel per schooljaar als per kalenderjaar worden aangevraagd als éénmalige subsidie. Een éénmalige subsidie wordt alleen toegekend als het subsidieplafond nog niet is bereikt. Het subsidieplafond is € 29.600,--. </text:p>
                </text:list-item>
                <text:list-item text:style-override="id1-3-2-2-5-2-57-5">
                  <text:number>e.</text:number>
                  <text:p text:style-name="al">Voor kleine basisscholen kan daarnaast een subsidie worden verleend voor een vast bedrag van € 500,-- per school. Een kleine basisschool is een school waarvan het aantal normatieve groepen vijf of minder is. Het subsidieplafond is € 500,--</text:p>
                </text:list-item>
                <text:list-item text:style-override="id1-3-2-2-5-2-57-6">
                  <text:number>f.</text:number>
                  <text:p text:style-name="al">Voor groepsgewijs muziekonderwijs in de kinderopvang in de leeftijd van 2 tot 4 jaar geldt een maximale bijdrage van € 250,-- per groep met een maximum van € 500,-- per locatie. Het subsidieplafond hiervoor is € 3.500,--</text:p>
                </text:list-item>
                <text:list-item text:style-override="id1-3-2-2-5-2-57-7">
                  <text:number>g.</text:number>
                  <text:p text:style-name="al">De subsidie voor muziekonderwijs binnen het basisonderwijs, in de kinderopvang en bij de muziekverenigingen bedraagt nooit meer dan 50% van de kosten van een vakdocent.</text:p>
                </text:list-item>
              </text:list>
              <text:p text:style-name="al">
              <text:span text:style-name="nadrukvet">Referentiedocumenten</text:span>
            </text:p>
              <text:p text:style-name="al">ASV Enkhuizen 2016</text:p>
              <text:p text:style-name="al">Subsidiebeleidskader Enkhuizen 2016-2019</text:p>
              <text:p text:style-name="al">Cultuurnota 2021-2024</text:p>
              <text:p text:style-name="al"/>
            </text:section>
            <text:p text:style-name="hoofdstuk_bottom"/>
          </text:section>
          <text:section text:name="hoofdstuk_id1-3-2-2-6" text:style-name="hoofdstuk">
            <text:p text:style-name="hoofdstuk_kop"><text:span text:style-name="label">Subsidieregeling</text:span> <text:span text:style-name="nr">5.</text:span>  Vrijwilligersondersteuning en maatschappelijke stage</text:p>
            <text:section text:name="artikel_id1-3-2-2-6-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Begripsomschrijvingen</text:span>
            </text:p>
              <text:list text:style-name="id1-3-2-2-6-2-5">
                <text:list-item text:style-override="id1-3-2-2-6-2-5-1">
                  <text:number>a.</text:number>
                  <text:p text:style-name="al">
                  <text:span text:style-name="nadrukcur">Vrijwilligerswerk</text:span>: werk dat in enig georganiseerd verband, onverplicht en onbetaald wordt verricht ten behoeve van anderen of de samenleving;</text:p>
                </text:list-item>
                <text:list-item text:style-override="id1-3-2-2-6-2-5-2">
                  <text:number>b.</text:number>
                  <text:p text:style-name="al">
                  <text:span text:style-name="nadrukcur">Maatschappelijke</text:span>
                  <text:span text:style-name="nadrukcur">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2-6-2-5-3">
                  <text:number>c.</text:number>
                  <text:p text:style-name="al">
                  <text:span text:style-name="nadrukcur">Jongeren</text:span>: kinderen/jongeren in de leeftijd van 12 tot en met 23 jaar;</text:p>
                </text:list-item>
                <text:list-item text:style-override="id1-3-2-2-6-2-5-4">
                  <text:number>d.</text:number>
                  <text:p text:style-name="al">
                  <text:span text:style-name="nadrukcur">MBO</text:span>: Maatschappelijk Betrokken Ondernemers;</text:p>
                </text:list-item>
                <text:list-item text:style-override="id1-3-2-2-6-2-5-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
              <text:span text:style-name="nadrukcur">Vrijwilligersondersteuning</text:span>
            </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al"/>
              <text:p text:style-name="al">
              <text:span text:style-name="nadrukcur">Maatschappelijke stage</text:span>
            </text:p>
              <text:p text:style-name="al">De maatschappelijke stage heeft als doel om de betrokken scholen kennis te laten maken met de samenleving en daar een vrijwillige bijdrage aan te leveren.</text:p>
              <text:p text:style-name="al"/>
              <text:p text:style-name="al">
              <text:span text:style-name="nadrukvet">Resultaten</text:span>
            </text:p>
              <text:p text:style-name="al">De activiteiten dienen bij te dragen aan de volgende resultaten:</text:p>
              <text:p text:style-name="al">
              <text:span text:style-name="nadrukcur">Vrijwilligersondersteuning</text:span>
            </text:p>
              <text:list text:style-name="id1-3-2-2-6-2-19">
                <text:list-item text:style-override="id1-3-2-2-6-2-19-1">
                  <text:number>•</text:number>
                  <text:p text:style-name="al">Het op elkaar aansluiten van de vraag naar en het aanbod van vrijwilligerswerk (inclusief MBO);</text:p>
                </text:list-item>
                <text:list-item text:style-override="id1-3-2-2-6-2-19-2">
                  <text:number>•</text:number>
                  <text:p text:style-name="al">Bewoners die actief zijn in vrijwilligerswerk;</text:p>
                </text:list-item>
                <text:list-item text:style-override="id1-3-2-2-6-2-19-3">
                  <text:number>•</text:number>
                  <text:p text:style-name="al">Organisaties en verenigingen functioneren dankzij de inzet van goed gemotiveerde vrijwilligers;</text:p>
                </text:list-item>
                <text:list-item text:style-override="id1-3-2-2-6-2-19-4">
                  <text:number>•</text:number>
                  <text:p text:style-name="al">Er zijn vrijwilligers actief uit verschillende doelgroepen.</text:p>
                </text:list-item>
              </text:list>
              <text:p text:style-name="al">
              <text:span text:style-name="nadrukcur">Maatschappelijke stage</text:span>
            </text:p>
              <text:list text:style-name="id1-3-2-2-6-2-21">
                <text:list-item text:style-override="id1-3-2-2-6-2-21-1">
                  <text:number>•</text:number>
                  <text:p text:style-name="al">Jongeren zijn gemotiveerd om vrijwilligerswerk te doen dankzij de maatschappelijke stage;</text:p>
                </text:list-item>
                <text:list-item text:style-override="id1-3-2-2-6-2-21-2">
                  <text:number>•</text:number>
                  <text:p text:style-name="al">De leerling verricht minimaal 30 uur vrijwilligerswerk;</text:p>
                </text:list-item>
                <text:list-item text:style-override="id1-3-2-2-6-2-21-3">
                  <text:number>•</text:number>
                  <text:p text:style-name="al">De begeleiding van leerlingen vindt plaats in samen werking met het Vrijwilligerspunt en de betrokken scholen;</text:p>
                </text:list-item>
                <text:list-item text:style-override="id1-3-2-2-6-2-21-4">
                  <text:number>•</text:number>
                  <text:p text:style-name="al">Leerlingen maken alleen gebruik van de stageplaatsen die in de vacaturebank worden aangeboden tenzij ze deelnemen aan NL Doet met uitzondering van Praktijkschool Westfriesland locatie Stede Broec.</text:p>
                </text:list-item>
              </text:list>
              <text:p text:style-name="al">
              <text:span text:style-name="nadrukvet">Indicatoren</text:span>
            </text:p>
              <text:p text:style-name="al">De volgende aspecten geven een indicatie of en in welke mate de resultaten gerealiseerd zijn:</text:p>
              <text:p text:style-name="al"/>
              <text:p text:style-name="al">
              <text:span text:style-name="nadrukcur">Vrijwilligersondersteuning</text:span>
            </text:p>
              <text:list text:style-name="id1-3-2-2-6-2-26">
                <text:list-item text:style-override="id1-3-2-2-6-2-26-1">
                  <text:number>o</text:number>
                  <text:p text:style-name="al">Het aantal geslaagde bemiddelingen tussen de vraag naar en het aanbod van vrijwilligerswerk; </text:p>
                </text:list-item>
                <text:list-item text:style-override="id1-3-2-2-6-2-26-2">
                  <text:number>o</text:number>
                  <text:p text:style-name="al">De doorlooptijd tussen de aanvraag en de uiteindelijke inzet van de vrijwilliger, minimaal 90% van de vraag naar vrijwilligerswerk wordt binnen drie maanden voldaan;</text:p>
                </text:list-item>
                <text:list-item text:style-override="id1-3-2-2-6-2-26-3">
                  <text:number>o</text:number>
                  <text:p text:style-name="al">Het aantal vrijwilligers dat zich inzet.</text:p>
                </text:list-item>
              </text:list>
              <text:p text:style-name="al">
              <text:span text:style-name="nadrukcur">Maatschappelijke stage</text:span>
            </text:p>
              <text:list text:style-name="id1-3-2-2-6-2-28">
                <text:list-item text:style-override="id1-3-2-2-6-2-28-1">
                  <text:number>o</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Vrijwilligersondersteuning</text:span>:</text:p>
              <text:list text:style-name="id1-3-2-2-6-2-35">
                <text:list-item text:style-override="id1-3-2-2-6-2-35-1">
                  <text:number>•</text:number>
                  <text:p text:style-name="al">Het bieden van informatie over vrijwilligerswerk;</text:p>
                </text:list-item>
                <text:list-item text:style-override="id1-3-2-2-6-2-35-2">
                  <text:number>•</text:number>
                  <text:p text:style-name="al">Het bieden van ondersteuning aan vrijwilligers en/of organisaties die met vrijwilligers werken;</text:p>
                </text:list-item>
                <text:list-item text:style-override="id1-3-2-2-6-2-35-3">
                  <text:number>•</text:number>
                  <text:p text:style-name="al">Het werven van vrijwilligers en stimuleren van het doen van vrijwilligerswerk;</text:p>
                </text:list-item>
                <text:list-item text:style-override="id1-3-2-2-6-2-35-4">
                  <text:number>•</text:number>
                  <text:p text:style-name="al">Activiteiten gericht op de waardering voor het doen van vrijwilligerswerk;</text:p>
                </text:list-item>
                <text:list-item text:style-override="id1-3-2-2-6-2-35-5">
                  <text:number>•</text:number>
                  <text:p text:style-name="al">Het bevorderen van de deskundigheid van vrijwilligers;</text:p>
                </text:list-item>
                <text:list-item text:style-override="id1-3-2-2-6-2-35-6">
                  <text:number>•</text:number>
                  <text:p text:style-name="al">Het matchen van vrijwilligers aan organisaties die op zoek zijn naar vrijwilligers.</text:p>
                </text:list-item>
              </text:list>
              <text:p text:style-name="al">
              <text:span text:style-name="nadrukcur">Maatschappelijke stage</text:span>
            </text:p>
              <text:list text:style-name="id1-3-2-2-6-2-37">
                <text:list-item text:style-override="id1-3-2-2-6-2-37-1">
                  <text:number>•</text:number>
                  <text:p text:style-name="al">Het bieden van informatie over maatschappelijke stages;</text:p>
                </text:list-item>
                <text:list-item text:style-override="id1-3-2-2-6-2-37-2">
                  <text:number>•</text:number>
                  <text:p text:style-name="al">Het bieden van ondersteuning aan maatschappelijke stagiaires en/of organisaties die met stagiaires (willen) werken;</text:p>
                </text:list-item>
                <text:list-item text:style-override="id1-3-2-2-6-2-37-3">
                  <text:number>•</text:number>
                  <text:p text:style-name="al">Het stimuleren van het doen van een maatschappelijke stage;</text:p>
                </text:list-item>
                <text:list-item text:style-override="id1-3-2-2-6-2-37-4">
                  <text:number>•</text:number>
                  <text:p text:style-name="al">Het matchen van maatschappelijke stagiaires aan organisaties die op zoek zijn naar maatschappelijke stagiaires.</text:p>
                </text:list-item>
              </text:list>
              <text:p text:style-name="al">
              <text:span text:style-name="nadrukvet">Bijzondere criteria en/of voorwaarden</text:span>
            </text:p>
              <text:list text:style-name="id1-3-2-2-6-2-39">
                <text:list-item text:style-override="id1-3-2-2-6-2-39-1">
                  <text:number>-</text:number>
                  <text:p text:style-name="al">Bij de aanvraag wordt door het Vrijwilligerspunt een plan van aanpak (per school) aangeleverd waarin staat beschreven welke doelstellingen de school heeft voor de maatschappelijke stage, welke plaats de maatschappelijke stage heeft binnen het curriculum van de school, welke leerlingen/groepen deelnemen aan de maatschappelijke stage, de contactpersoon van de betrokken school en welke afspraken er zijn gemaakt tussen de betrokken scholen en het Vrijwilligerspunt;</text:p>
                </text:list-item>
                <text:list-item text:style-override="id1-3-2-2-6-2-39-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periodieke subsidie.</text:p>
              <text:p text:style-name="al"/>
              <text:p text:style-name="al">
              <text:span text:style-name="nadrukvet">Subsidieplafond</text:span>
            </text:p>
              <text:p text:style-name="al">Het subsidieplafond is <text:span text:style-name="nadrukvet">€ 40.305,-</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section text:name="table_id1-3-2-2-6-2-48" text:style-name="table">
                <text:p text:style-name="table_top"/>
                <table:table table:style-name="tgroup">
                  <table:table-column table:style-name="id1-3-2-2-6-2-48-1-1"/>
                  <table:table-column table:style-name="id1-3-2-2-6-2-48-1-2"/>
                  <table:table-column table:style-name="id1-3-2-2-6-2-4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27.156,- </text:p>
                    </table:table-cell>
                    <table:table-cell table:style-name="entry" table:number-rows-spanned="1" table:number-columns-spanned="1">
                      <text:p text:style-name="table_al">voor alle activiteiten met betrekking tot het vrijwilligerswerk;</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9.409,- </text:p>
                    </table:table-cell>
                    <table:table-cell table:style-name="entry" table:number-rows-spanned="1" table:number-columns-spanned="1">
                      <text:p text:style-name="table_al">voor de organisatie van maatschappelijke stages (MAS) voor de betrokken scholen met uitzondering van Praktijkschool Westfriesland locatie Stede Broec;</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1039,- </text:p>
                    </table:table-cell>
                    <table:table-cell table:style-name="entry" table:number-rows-spanned="1" table:number-columns-spanned="1">
                      <text:p text:style-name="table_al">voor de organisatie van maatschappelijke stages (MAS) op Praktijkschool Westfriesland locatie Stede Broec.</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2.700 </text:p>
                    </table:table-cell>
                    <table:table-cell table:style-name="entry" table:number-rows-spanned="1" table:number-columns-spanned="1">
                      <text:p text:style-name="table_al">voor de De Westfriese Uitdaging </text:p>
                    </table:table-cell>
                  </table:table-row>
                </table:table>
                <text:p text:style-name="table_bottom"/>
              </text:section>
              <text:p text:style-name="al"/>
              <text:p text:style-name="al">
              <text:span text:style-name="nadrukvet">Verdeelsleutel</text:span>
            </text:p>
              <text:p text:style-name="al">
              <text:span text:style-name="nadrukvet">
                <text:span text:style-name="nadrukcur">Subsidieplafond 5.1: </text:span>
              </text:span>
            </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
              <text:span text:style-name="nadrukvet">
                <text:span text:style-name="nadrukcur">Subsidieplafond 5</text:span>
              </text:span>
              <text:span text:style-name="nadrukvet">
                <text:span text:style-name="nadrukcur">.</text:span>
              </text:span>
              <text:span text:style-name="nadrukvet">
                <text:span text:style-name="nadrukcur">2:</text:span>
              </text:span>
            </text:p>
              <text:p text:style-name="al">Subsidie onder dit plafond kan uitsluitend aangevraagd worden door het Vrijwilligerspunt als organisator van de maatschappelijke stage. De samenwerking met de vrijwilligersorganisaties is goed en zij weten het Vrijwilligerspunt te vinden als het gaat om vacatures in het kader van de maatschappelijke stage. Onder dit plafond wordt een bedrag van maximaal € 9.409,- beschikbaar gesteld.</text:p>
              <text:p text:style-name="al"/>
              <text:p text:style-name="al">
              <text:span text:style-name="nadrukvet">
                <text:span text:style-name="nadrukcur">Subsidieplafond 5.3:</text:span>
              </text:span>
            </text:p>
              <text:p text:style-name="al">Subsidie onder dit plafond kan uitsluitend aangevraagd worden door Praktijkschool Westfriesland locatie Stede Broec ten behoeve van de maatschappelijke stage. De subsidie wordt berekend over het aantal leerlingen gedeeld door 3 (subsidiërende SED gemeenten) maal € 75,- per leerling met een maximum van een subsidiebedrag van € 1.039,-.</text:p>
              <text:p text:style-name="al"/>
              <text:p text:style-name="al">
              <text:span text:style-name="nadrukvet">
                <text:span text:style-name="nadrukcur">Subsidieplafond 5.4: </text:span>
              </text:span>
            </text:p>
              <text:p text:style-name="al">De Westfriese Uitdaging zorgt voor samenwerking tussen maatschappelijke organisaties, burgerinitiatieven en het lokale bedrijfsleven. Zij bemiddelen in vraag en aanbod van Materialen (meubels, spullen), Menskracht (kennis, extra handen, creativiteit) en Middelen (media). Ze zijn een ondernemersnetwerk dat dóet en stimuleren bedrijven om maatschappelijk betrokken ondernemerschap te tonen in concrete acties en daarmee de leefbaarheid in de lokale samenleving te ondersteunen. De afgelopen jaren worden op factuurbasis de activiteiten van de Uitdaging ondersteunt, vanaf 2020 zijn deze activiteiten opgenomen in de subsidieplafonds.</text:p>
              <text:p text:style-name="al"/>
              <text:p text:style-name="al">
              <text:span text:style-name="nadrukvet">Referentiedocumenten</text:span>
            </text:p>
              <text:p text:style-name="al">ASV Enkhuizen 2016</text:p>
              <text:p text:style-name="al">Subsidiebeleidskader Enkhuizen 2016-2019</text:p>
              <text:p text:style-name="al">Nota Wmo-beleid</text:p>
              <text:p text:style-name="al"/>
            </text:section>
            <text:p text:style-name="hoofdstuk_bottom"/>
          </text:section>
          <text:section text:name="hoofdstuk_id1-3-2-2-7" text:style-name="hoofdstuk">
            <text:p text:style-name="hoofdstuk_kop"><text:span text:style-name="label">Subsidieregeling</text:span> <text:span text:style-name="nr">6. </text:span> Enkhuizers voor Elkaar</text:p>
            <text:section text:name="artikel_id1-3-2-2-7-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Begripsomschrijvingen</text:span>
            </text:p>
              <text:list text:style-name="id1-3-2-2-7-2-5">
                <text:list-item text:style-override="id1-3-2-2-7-2-5-1">
                  <text:number>a.</text:number>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list-item>
                <text:list-item text:style-override="id1-3-2-2-7-2-5-2">
                  <text:number>b.</text:number>
                  <text:p text:style-name="al">
                  <text:span text:style-name="nadrukcur">LHBTI</text:span>: Afkorting voor Lesbie – Homo – Bi – Transgender - Interseksueel;</text:p>
                </text:list-item>
                <text:list-item text:style-override="id1-3-2-2-7-2-5-3">
                  <text:number>c.</text:number>
                  <text:p text:style-name="al">
                  <text:span text:style-name="nadrukcur">Antidiscriminatie activiteiten</text:span>: Activiteiten die gericht zijn op het hebben of versterken van de vrijheid om te kunnen zijn wie je bent zonder dat je daarom anders dan anderen wordt behandeld, wat je sekse, afkomst, geloofsovertuiging, leeftijd of seksuele voorkeur ook is. Deze vrijheid kan alleen bestaan in een omgeving die verdraagzaam en tolerant is, waarin mensen elkaars vrijheid erkennen en respecteren.</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 dus ook voor elkaar. Er is sprake van vrijheid en verdraagzaamheid. Men kan zichzelf zijn en dit wordt door de omgeving erkend en gerespecteerd.</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stimuleren en ondersteunen van inwonerinitiatieven om samen in actie te komen, bijvoorbeeld rondom een maatschappelijk thema. Ook kunnen het projecten zijn om de leefbaarheid te vergroten of om de medemens te helpen. Hier vallen ook antidiscriminatie of LHBTI activiteiten onder. Het doel is om de sociale samenhang, de leefbaarheid en het gevoel van vrijheid en respect te bevorderen door goede ideeën van inwoners, jong en oud, te omarmen.</text:p>
              <text:p text:style-name="al"/>
              <text:p text:style-name="al">
              <text:span text:style-name="nadrukvet">Resultaten</text:span>
            </text:p>
              <text:p text:style-name="al">De activiteiten dienen bij te dragen aan de volgende resultaten:</text:p>
              <text:list text:style-name="id1-3-2-2-7-2-15">
                <text:list-item text:style-override="id1-3-2-2-7-2-15-1">
                  <text:number>•</text:number>
                  <text:p text:style-name="al">Een sterke sociale cohesie en verbondenheid van inwoners van Enkhuizen (jong en oud);</text:p>
                </text:list-item>
                <text:list-item text:style-override="id1-3-2-2-7-2-15-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2-7-2-15-3">
                  <text:number>•</text:number>
                  <text:p text:style-name="al">Actieve deelname van inwoners aan de samenleving vanuit het oogpunt van volksgezondheid en sociaal perspectief (voorkomen maatschappelijk isolement, bevorderen integratie, buurtpreventieprojecten, tegengaan overlast) ;</text:p>
                </text:list-item>
                <text:list-item text:style-override="id1-3-2-2-7-2-15-4">
                  <text:number>•</text:number>
                  <text:p text:style-name="al">Een samenleving waarin men respect heeft voor elkaars zijn en voor elkaars keuzes. </text:p>
                </text:list-item>
              </text:list>
              <text:p text:style-name="al">
              <text:span text:style-name="nadrukvet">Indicatoren</text:span>
            </text:p>
              <text:p text:style-name="al">De volgende aspecten geven een indicatie of en in welke mate de resultaten gerealiseerd zijn:</text:p>
              <text:list text:style-name="id1-3-2-2-7-2-18">
                <text:list-item text:style-override="id1-3-2-2-7-2-18-1">
                  <text:number>o</text:number>
                  <text:p text:style-name="al">Het aantal inwonerinitiatieven;</text:p>
                </text:list-item>
                <text:list-item text:style-override="id1-3-2-2-7-2-18-2">
                  <text:number>o</text:number>
                  <text:p text:style-name="al">Het aantal bereikte inwoners door deze initiatieven;</text:p>
                </text:list-item>
                <text:list-item text:style-override="id1-3-2-2-7-2-18-3">
                  <text:number>o</text:number>
                  <text:p text:style-name="al">De bereikte inwoners geven aan dat hun deelname aan de maatschappij door het betreffende initiatief is bevorderd;</text:p>
                </text:list-item>
                <text:list-item text:style-override="id1-3-2-2-7-2-18-4">
                  <text:number>o</text:number>
                  <text:p text:style-name="al">Afname van het aantal inwoners dat in maatschappelijk isolement leeft.</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7-2-23">
                <text:list-item text:style-override="id1-3-2-2-7-2-23-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2-7-2-23-2">
                  <text:number>•</text:number>
                  <text:p text:style-name="al">Initiatieven die een bijdrage leveren aan het doel en de omschreven resultaten in deze regeling.</text:p>
                </text:list-item>
              </text:list>
              <text:p text:style-name="al">
              <text:span text:style-name="nadrukvet">Bijzondere criteria en/of voorwaarden</text:span>
            </text:p>
              <text:list text:style-name="id1-3-2-2-7-2-25">
                <text:list-item text:style-override="id1-3-2-2-7-2-25-1">
                  <text:number>-</text:number>
                  <text:p text:style-name="al">Het initiatief wordt door de betrokkenen samen bedacht, georganiseerd en uitgevoerd;</text:p>
                </text:list-item>
                <text:list-item text:style-override="id1-3-2-2-7-2-25-2">
                  <text:number>-</text:number>
                  <text:p text:style-name="al">Het initiatief vindt plaats in de buurt en heeft een open karakter;</text:p>
                </text:list-item>
                <text:list-item text:style-override="id1-3-2-2-7-2-25-3">
                  <text:number>-</text:number>
                  <text:p text:style-name="al">Het initiatief is kleinschalig en nieuw (heeft niet eerder plaatsgevonden en wordt ook niet structureel);</text:p>
                </text:list-item>
                <text:list-item text:style-override="id1-3-2-2-7-2-25-4">
                  <text:number>-</text:number>
                  <text:p text:style-name="al">Kosten die niet voor subsidie in aanmerking komen zijn: aanschaf van materialen en goederen die later voor privédoeleinden worden gebruikt, kosten voor eten en drinken, fysieke maatregelen, aanpassingen in de openbare ruimte en onkostenvergoedingen voor vrijwilligers;</text:p>
                </text:list-item>
                <text:list-item text:style-override="id1-3-2-2-7-2-25-5">
                  <text:number>-</text:number>
                  <text:p text:style-name="al">Subsidie kan uitsluitend worden aangevraagd door natuurlijke personen;</text:p>
                </text:list-item>
                <text:list-item text:style-override="id1-3-2-2-7-2-25-6">
                  <text:number>-</text:number>
                  <text:p text:style-name="al">Subsidie voor antidiscriminatie activiteiten kunnen zowel door natuurlijke personen of door een rechtspersoon worden aangevraagd, maar in ieder geval moet er sprake zijn van een samenwerkingsverband tussen St. Welzijnswerk, de vrijwilligersgroep in Enkhuizen op dit gebied en Artikel 1 antidiscriminatiebureau;</text:p>
                </text:list-item>
                <text:list-item text:style-override="id1-3-2-2-7-2-25-7">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text:span>
            </text:p>
              <text:p text:style-name="al">Er kan gebruik worden gemaakt van het volgende type subsidies: eenmalige subsidie.</text:p>
              <text:p text:style-name="al"/>
              <text:p text:style-name="al">
              <text:span text:style-name="nadrukvet">Subsidieplafond</text:span>
            </text:p>
              <text:p text:style-name="al">Het subsidieplafond is <text:span text:style-name="nadrukvet">€ 7.600</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section text:name="table_id1-3-2-2-7-2-34" text:style-name="table">
                <text:p text:style-name="table_top"/>
                <table:table table:style-name="tgroup">
                  <table:table-column table:style-name="id1-3-2-2-7-2-34-1-1"/>
                  <table:table-column table:style-name="id1-3-2-2-7-2-34-1-2"/>
                  <table:table-column table:style-name="id1-3-2-2-7-2-3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2.500,- </text:p>
                    </table:table-cell>
                    <table:table-cell table:style-name="entry" table:number-rows-spanned="1" table:number-columns-spanned="1">
                      <text:p text:style-name="table_al">voor alle activiteiten met betrekking tot ‘Enkhuizers voor elk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5.100,- </text:p>
                    </table:table-cell>
                    <table:table-cell table:style-name="entry" table:number-rows-spanned="1" table:number-columns-spanned="1">
                      <text:p text:style-name="table_al">voor activiteiten of initiatieven op het gebied van antidiscriminatie.</text:p>
                    </table:table-cell>
                  </table:table-row>
                </table:table>
                <text:p text:style-name="table_bottom"/>
              </text:section>
              <text:p text:style-name="al"/>
              <text:p text:style-name="al">
              <text:span text:style-name="nadrukvet">Verdeelsleutel</text:span>
            </text:p>
              <text:p text:style-name="al">
              <text:span text:style-name="nadrukvet">
                <text:span text:style-name="nadrukcur">Subsidieplafond 6.1:</text:span>
              </text:span>
            </text:p>
              <text:p text:style-name="al">De subsidieaanvragen worden beoordeeld op volgorde van binnenkomst. Per aanvraag wordt maximaal 100% van het begrotingstekort en/of het aangevraagde bedrag gesubsidieerd met een maximum van € 250,- per aanvraag. </text:p>
              <text:p text:style-name="al"/>
              <text:p text:style-name="al">
              <text:span text:style-name="nadrukvet">
                <text:span text:style-name="nadrukcur">Subsidieplafond 6.2:</text:span>
              </text:span>
            </text:p>
              <text:p text:style-name="al">Conform plafond 1, alleen kan er maximaal een bedrag van € 5.100,- worden verleend.</text:p>
              <text:p text:style-name="al"/>
              <text:p text:style-name="al">
              <text:span text:style-name="nadrukvet">Referentiedocumenten</text:span>
            </text:p>
              <text:p text:style-name="al">ASV Enkhuizen 2016</text:p>
              <text:p text:style-name="al">Subsidiebeleidskader Enkhuizen 2016-2019</text:p>
              <text:p text:style-name="al">Nota Wmo-beleid </text:p>
              <text:p text:style-name="al"/>
            </text:section>
            <text:p text:style-name="hoofdstuk_bottom"/>
          </text:section>
          <text:section text:name="hoofdstuk_id1-3-2-2-8" text:style-name="hoofdstuk">
            <text:p text:style-name="hoofdstuk_kop"><text:span text:style-name="label">Subsidieregeling</text:span> <text:span text:style-name="nr">7. </text:span> Openbaar bibliotheekwerk</text:p>
            <text:section text:name="artikel_id1-3-2-2-8-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al"/>
              <text:p text:style-name="al">
              <text:span text:style-name="nadrukvet">Resultaten</text:span>
            </text:p>
              <text:p text:style-name="al">De activiteiten dienen bij te dragen aan de volgende resultaten:</text:p>
              <text:list text:style-name="id1-3-2-2-8-2-13">
                <text:list-item text:style-override="id1-3-2-2-8-2-13-1">
                  <text:number>•</text:number>
                  <text:p text:style-name="al">Het bevorderen van de (cognitieve) ontwikkeling van de inwoners tot en met 18 jaar van Enkhuizen;</text:p>
                </text:list-item>
                <text:list-item text:style-override="id1-3-2-2-8-2-13-2">
                  <text:number>•</text:number>
                  <text:p text:style-name="al">Het bestrijden van laaggeletterdheid en het bevorderen van lezen onder alle doelgroepen;</text:p>
                </text:list-item>
                <text:list-item text:style-override="id1-3-2-2-8-2-13-3">
                  <text:number>•</text:number>
                  <text:p text:style-name="al">Het ondersteunen van scholen, kindercentra en peuterspeelzalen bij het voorkomen van leer- en taalachterstanden;</text:p>
                </text:list-item>
                <text:list-item text:style-override="id1-3-2-2-8-2-13-4">
                  <text:number>•</text:number>
                  <text:p text:style-name="al">Het bevorderen van (toegang tot) digitale communicatie;</text:p>
                </text:list-item>
                <text:list-item text:style-override="id1-3-2-2-8-2-13-5">
                  <text:number>•</text:number>
                  <text:p text:style-name="al">Het bevorderen van het (laten) kennis maken met kunst en cultuur;</text:p>
                </text:list-item>
                <text:list-item text:style-override="id1-3-2-2-8-2-13-6">
                  <text:number>•</text:number>
                  <text:p text:style-name="al">Het bevorderen van de gemeenschapszin;</text:p>
                </text:list-item>
                <text:list-item text:style-override="id1-3-2-2-8-2-13-7">
                  <text:number>•</text:number>
                  <text:p text:style-name="al">Het 24/7 beschikbaar zijn van betrouwbare en toegankelijke kennis, literatuur en informatie voor een breed publiek;</text:p>
                </text:list-item>
                <text:list-item text:style-override="id1-3-2-2-8-2-13-8">
                  <text:number>•</text:number>
                  <text:p text:style-name="al">Het bevorderen van samenwerking en verbindingen tussen cultuur, onderwijs en welzijn.</text:p>
                </text:list-item>
              </text:list>
              <text:p text:style-name="al">
              <text:span text:style-name="nadrukvet">Indicatoren</text:span>
            </text:p>
              <text:p text:style-name="al">De volgende aspecten geven een indicatie of en in welke mate de resultaten gerealiseerd zijn:</text:p>
              <text:list text:style-name="id1-3-2-2-8-2-16">
                <text:list-item text:style-override="id1-3-2-2-8-2-16-1">
                  <text:number>o</text:number>
                  <text:p text:style-name="al">Het aantal bezoekers en aantal leden van de bibliotheek;</text:p>
                </text:list-item>
                <text:list-item text:style-override="id1-3-2-2-8-2-16-2">
                  <text:number>o</text:number>
                  <text:p text:style-name="al">Het aantal activiteiten of projecten in samenwerking met het onderwijs, kinderopvang, peuterspeelzalen en culturele partners;</text:p>
                </text:list-item>
                <text:list-item text:style-override="id1-3-2-2-8-2-16-3">
                  <text:number>o</text:number>
                  <text:p text:style-name="al">Het aantal bezoeken (individueel of per school) aan de leesbevorderingsprojecten;</text:p>
                </text:list-item>
                <text:list-item text:style-override="id1-3-2-2-8-2-16-4">
                  <text:number>o</text:number>
                  <text:p text:style-name="al">Het aantal producten dat wordt uitgeleend;</text:p>
                </text:list-item>
                <text:list-item text:style-override="id1-3-2-2-8-2-16-5">
                  <text:number>o</text:number>
                  <text:p text:style-name="al">Het aantal activiteiten dat wordt uitgevoerd op het gebied van digitale communicatie; </text:p>
                </text:list-item>
                <text:list-item text:style-override="id1-3-2-2-8-2-16-6">
                  <text:number>o</text:number>
                  <text:p text:style-name="al">De diversiteit aan activiteiten in Enkhuizen op informatief, sociaal, educatief en cultureel vlak;</text:p>
                </text:list-item>
                <text:list-item text:style-override="id1-3-2-2-8-2-16-7">
                  <text:number>o</text:number>
                  <text:p text:style-name="al">De mate van tevredenheid onder gebruikers van de bibliotheek.</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8-2-21">
                <text:list-item text:style-override="id1-3-2-2-8-2-21-1">
                  <text:number>•</text:number>
                  <text:p text:style-name="al">Beheer en exploitatie van de bibliotheekvoorziening(en) in Enkhuizen met de volgende functies:</text:p>
                  <text:list text:style-name="id1-3-2-2-8-2-21-1-3">
                    <text:list-item text:style-override="id1-3-2-2-8-2-21-1-3-1">
                      <text:number>o</text:number>
                      <text:p text:style-name="al">Ter beschikking stellen van kennis en informatie;</text:p>
                    </text:list-item>
                    <text:list-item text:style-override="id1-3-2-2-8-2-21-1-3-2">
                      <text:number>o</text:number>
                      <text:p text:style-name="al">Mogelijkheden bieden voor ontwikkeling van educatie;</text:p>
                    </text:list-item>
                    <text:list-item text:style-override="id1-3-2-2-8-2-21-1-3-3">
                      <text:number>o</text:number>
                      <text:p text:style-name="al">Het bevorderen van lezen en kennis maken met literatuur;</text:p>
                    </text:list-item>
                    <text:list-item text:style-override="id1-3-2-2-8-2-21-1-3-4">
                      <text:number>o</text:number>
                      <text:p text:style-name="al">Het organiseren van ontmoeting en debat;</text:p>
                    </text:list-item>
                    <text:list-item text:style-override="id1-3-2-2-8-2-21-1-3-5">
                      <text:number>o</text:number>
                      <text:p text:style-name="al">Het laten kennis maken met kunst en cultuur.</text:p>
                    </text:list-item>
                  </text:list>
                </text:list-item>
              </text:list>
              <text:p text:style-name="al">
              <text:span text:style-name="nadrukvet">Bijzondere criteria en/of voorwaarden</text:span>
            </text:p>
              <text:list text:style-name="id1-3-2-2-8-2-23">
                <text:list-item text:style-override="id1-3-2-2-8-2-23-1">
                  <text:number>-</text:number>
                  <text:p text:style-name="al">De bibliotheek dient gecertificeerd te zijn volgens de certificeringsnorm openbare bibliotheken;</text:p>
                </text:list-item>
                <text:list-item text:style-override="id1-3-2-2-8-2-23-2">
                  <text:number>-</text:number>
                  <text:p text:style-name="al">De uitgangspunten van het convenant bibliotheekwerk 2020-2021 zijn van toepassing;</text:p>
                </text:list-item>
                <text:list-item text:style-override="id1-3-2-2-8-2-23-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97.966</text:span> onder voorbehoud van goedkeuring door de raad. Het definitieve subsidieplafond wordt jaarlijks (uiterlijk) in november bepaald door de vaststelling van de gemeentebegroting voor het volgende jaar. </text:p>
              <text:p text:style-name="al"/>
              <text:p text:style-name="al">De subsidie voor de huisvestinglasten van de bibliotheekvoorziening in Enkhuizen vallen onder subsidieregeling 10 ‘Exploitatie maatschappelijke accommodaties’. </text:p>
              <text:p text:style-name="al"/>
              <text:p text:style-name="al">
              <text:span text:style-name="nadrukvet">Organisaties die aanspraak maken op subsidie</text:span>
            </text:p>
              <text:p text:style-name="al">Subsidie in het kader van deze subsidieregeling kan uitsluitend aangevraagd worden door de Stichting West-Friese Bibliotheken. De stichting West-Friese Bibliotheken is de samenwerkingspartner van zes West-Friese gemeenten, waaronder Enkhuizen, op het gebied van bibliotheekwerk. </text:p>
              <text:p text:style-name="al">.</text:p>
              <text:p text:style-name="al">
              <text:span text:style-name="nadrukvet">Referentiedocumenten</text:span>
            </text:p>
              <text:p text:style-name="al">ASV Enkhuizen 2016</text:p>
              <text:p text:style-name="al">Subsidiebeleidskader Enkhuizen 2016-2019</text:p>
              <text:p text:style-name="al">Convenant bibliotheekwerk 2018-2019</text:p>
              <text:p text:style-name="al">Wet stelsel openbare bibliotheekvoorzieningen</text:p>
              <text:p text:style-name="al"/>
            </text:section>
            <text:p text:style-name="hoofdstuk_bottom"/>
          </text:section>
          <text:section text:name="hoofdstuk_id1-3-2-2-9" text:style-name="hoofdstuk">
            <text:p text:style-name="hoofdstuk_kop"><text:span text:style-name="label">Subsidieregeling</text:span> <text:span text:style-name="nr">8. </text:span> Amateuristische kunst- en vrijetijdsbeoefening</text:p>
            <text:section text:name="artikel_id1-3-2-2-9-2" text:style-name="artikel">
              <text:p text:style-name="artikel_kop_titel"><text:span text:style-name="artikel_kop_label"/> <text:span text:style-name="artikel_kop_nr"/> </text:p>
              <text:p text:style-name="al">
              <text:span text:style-name="nadrukcur">Thema 2: Thuis in Enkhuizen </text:span>
            </text:p>
              <text:p text:style-name="al"/>
              <text:p text:style-name="al">
              <text:span text:style-name="nadrukvet">Begripsomschrijvingen </text:span>
            </text:p>
              <text:list text:style-name="id1-3-2-2-9-2-5">
                <text:list-item text:style-override="id1-3-2-2-9-2-5-1">
                  <text:number>a.</text:number>
                  <text:p text:style-name="al">(Amateuristische) kunstbeoefening: het beoefenen van kunst uit passie, liefhebberij of engagement, waarmee mogelijk in het levensonderhoud te willen voorzien; </text:p>
                </text:list-item>
                <text:list-item text:style-override="id1-3-2-2-9-2-5-2">
                  <text:number>b.</text:number>
                  <text:p text:style-name="al">Vrijetijdsbeoefening: activiteiten van verenigingen – voor alleen volwassen leden – die breder zijn dan alleen op kunst en cultuur gericht, maar wel bijdragen aan het doel van deze regeling; </text:p>
                </text:list-item>
                <text:list-item text:style-override="id1-3-2-2-9-2-5-3">
                  <text:number>c.</text:number>
                  <text:p text:style-name="al">Eenmalig: onder het begrip eenmalig wordt in deze regeling ‘twee maal’ verstaan. Er kan dus hooguit tweemaal voor dezelfde activiteit subsidie worden verstrekt; </text:p>
                </text:list-item>
                <text:list-item text:style-override="id1-3-2-2-9-2-5-4">
                  <text:number>d.</text:number>
                  <text:p text:style-name="al">Kunstdisciplines: architectuur, beeldende kunst, dans, film &amp; video, audiovisueel, fotografie, muziek, theater, toegepaste kunst en vormgeving, (wereld)literatuur, etc. welke vallen onder de verschillende culturele domeinen; </text:p>
                </text:list-item>
                <text:list-item text:style-override="id1-3-2-2-9-2-5-5">
                  <text:number>e.</text:number>
                  <text:p text:style-name="al">Cofinanciering: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De aanwezigheid van kunst en cultuur en daarmee het verenigingsleven, versterken de sociale infrastructuur van de stad. </text:span>
            </text:p>
              <text:p text:style-name="al"/>
              <text:p text:style-name="al">
              <text:span text:style-name="nadrukvet">Doel </text:span>
            </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en aanverwante verenigingen met enkel volwassenen leden, vanwege de maatschappelijke functie (sociale interactie en eenzaamheidsbestrijding) van deze partijen. </text:p>
              <text:p text:style-name="al"/>
              <text:p text:style-name="al">
              <text:span text:style-name="nadrukvet">Resultaten </text:span>
            </text:p>
              <text:p text:style-name="al">De activiteiten dienen bij te dragen aan de volgende resultaten: </text:p>
              <text:list text:style-name="id1-3-2-2-9-2-14">
                <text:list-item text:style-override="id1-3-2-2-9-2-14-1">
                  <text:number>•</text:number>
                  <text:p text:style-name="al">Er worden gedurende het hele jaar vernieuwende projecten georganiseerd op stads- of wijkniveau; </text:p>
                </text:list-item>
                <text:list-item text:style-override="id1-3-2-2-9-2-14-2">
                  <text:number>•</text:number>
                  <text:p text:style-name="al">Er is een gevarieerd aanbod aan projecten, waarbij sprake is van een grote diversiteit aan kunstdisciplines en bij voorkeur binnen verschillende domeinen; </text:p>
                </text:list-item>
                <text:list-item text:style-override="id1-3-2-2-9-2-14-3">
                  <text:number>•</text:number>
                  <text:p text:style-name="al">Er wordt samengewerkt tussen partners in de (amateuristische) kunstbeoefening; </text:p>
                </text:list-item>
                <text:list-item text:style-override="id1-3-2-2-9-2-14-4">
                  <text:number>•</text:number>
                  <text:p text:style-name="al">Er is sprake van een groot publieksbereik; dit kan zowel fysiek als digitaal zijn.</text:p>
                </text:list-item>
                <text:list-item text:style-override="id1-3-2-2-9-2-14-5">
                  <text:number>•</text:number>
                  <text:p text:style-name="al">Koren en aanverwante verenigingen met enkel volwassenen leden hebben een maatschappelijke functie in sociale interactie en eenzaamheidsbestrijding.</text:p>
                </text:list-item>
              </text:list>
              <text:p text:style-name="al">
              <text:span text:style-name="nadrukvet">Indicatoren </text:span>
            </text:p>
              <text:p text:style-name="al">De volgende aspecten geven een indicatie of en in welke mate de resultaten gerealiseerd zijn:</text:p>
              <text:list text:style-name="id1-3-2-2-9-2-17">
                <text:list-item text:style-override="id1-3-2-2-9-2-17-1">
                  <text:number>o</text:number>
                  <text:p text:style-name="al">(Een inschatting van) het publieksbereik; zowel fysiek als digitaal.</text:p>
                </text:list-item>
                <text:list-item text:style-override="id1-3-2-2-9-2-17-2">
                  <text:number>o</text:number>
                  <text:p text:style-name="al">De tevredenheid over de samenwerking tussen de verschillende partners. </text:p>
                </text:list-item>
              </text:list>
              <text:p text:style-name="al">Aan subsidieaanvragers wordt verzocht om bij hun aanvraag voorstellen te doen voor aanvullende adequate indicatoren en aan te geven op welke wijze zij kunnen bijdragen aan het monitoren daarvan. </text:p>
              <text:p text:style-name="al"/>
              <text:p text:style-name="al">
              <text:span text:style-name="nadrukvet">Activiteiten </text:span>
            </text:p>
              <text:p text:style-name="al">Onderstaande activiteiten komen in aanmerking voor subsidie: </text:p>
              <text:list text:style-name="id1-3-2-2-9-2-22">
                <text:list-item text:style-override="id1-3-2-2-9-2-22-1">
                  <text:number>•</text:number>
                  <text:p text:style-name="al">Eenmalige projecten, die bijdragen aan het doel van deze regeling; </text:p>
                </text:list-item>
                <text:list-item text:style-override="id1-3-2-2-9-2-22-2">
                  <text:number>•</text:number>
                  <text:p text:style-name="al">Voor een normbedrag worden de jaarlijks terugkerende activiteiten van koren en aanverwante verenigingen met enkel volwassen leden ondersteund. </text:p>
                </text:list-item>
              </text:list>
              <text:p text:style-name="al">
              <text:span text:style-name="nadrukvet">Bijzondere criteria en/of voorwaarden </text:span>
            </text:p>
              <text:list text:style-name="id1-3-2-2-9-2-24">
                <text:list-item text:style-override="id1-3-2-2-9-2-24-1">
                  <text:number>-</text:number>
                  <text:p text:style-name="al">Bij de projecten wordt er tussen minimaal twee partners in de (amateur)kunst samengewerkt; </text:p>
                </text:list-item>
                <text:list-item text:style-override="id1-3-2-2-9-2-24-2">
                  <text:number>-</text:number>
                  <text:p text:style-name="al">Bij de projecten die worden aangevraagd door kunstenaars is sprake van een lokaal belang en publieksparticipatie;</text:p>
                </text:list-item>
                <text:list-item text:style-override="id1-3-2-2-9-2-24-3">
                  <text:number>-</text:number>
                  <text:p text:style-name="al">Er is sprake van cofinanciering of inkomsten, bijvoorbeeld door middel van kaartverkoop, sponsoring, fondsenwerving of crowdfunding; </text:p>
                </text:list-item>
                <text:list-item text:style-override="id1-3-2-2-9-2-24-4">
                  <text:number>-</text:number>
                  <text:p text:style-name="al">Bij projecten vormt de gesubsidieerde activiteit een aanvulling op de reguliere activiteiten van organisaties voor de (amateur)kunst; </text:p>
                </text:list-item>
                <text:list-item text:style-override="id1-3-2-2-9-2-24-5">
                  <text:number>-</text:number>
                  <text:p text:style-name="al">Er is aantoonbaar behoefte aan en animo voor het te subsidiëren project; </text:p>
                </text:list-item>
                <text:list-item text:style-override="id1-3-2-2-9-2-24-6">
                  <text:number>-</text:number>
                  <text:p text:style-name="al">Er is aantoonbaar gemaakt bij projecten dat wordt gewerkt volgens de Code Diversiteit en Inclusie.</text:p>
                </text:list-item>
                <text:list-item text:style-override="id1-3-2-2-9-2-24-7">
                  <text:number>-</text:number>
                  <text:p text:style-name="al">Koren en aanverwante verenigingen, die jeugdleden hebben (en dus onder regeling 4 vallen) en/of onder een andere subsidieregeling vallen, komen niet in aanmerking voor het normbedrag; </text:p>
                </text:list-item>
                <text:list-item text:style-override="id1-3-2-2-9-2-24-8">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 </text:span>
            </text:p>
              <text:p text:style-name="al">Er kan gebruik worden gemaakt van het volgende type subsidie: eenmalige en periodieke subsidie.</text:p>
              <text:p text:style-name="al"/>
              <text:p text:style-name="al">
              <text:span text:style-name="nadrukvet">Subsidieplafond</text:span>
            </text:p>
              <text:p text:style-name="al">Het subsidieplafond is <text:span text:style-name="nadrukvet">€ 12.241,-</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section text:name="table_id1-3-2-2-9-2-33" text:style-name="table">
                <text:p text:style-name="table_top"/>
                <table:table table:style-name="tgroup">
                  <table:table-column table:style-name="id1-3-2-2-9-2-33-1-1"/>
                  <table:table-column table:style-name="id1-3-2-2-9-2-33-1-2"/>
                  <table:table-column table:style-name="id1-3-2-2-9-2-3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5.000,- </text:p>
                    </table:table-cell>
                    <table:table-cell table:style-name="entry" table:number-rows-spanned="1" table:number-columns-spanned="1">
                      <text:p text:style-name="table_al">voor eenmalige projecten (amateuristische) kunstbeoefen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7.241,- </text:p>
                    </table:table-cell>
                    <table:table-cell table:style-name="entry" table:number-rows-spanned="1" table:number-columns-spanned="1">
                      <text:p text:style-name="table_al">voor een normbedrag voor koren en aanverwante verenigingen met enkel</text:p>
                      <text:p text:style-name="table_al">volwassen leden.</text:p>
                    </table:table-cell>
                  </table:table-row>
                </table:table>
                <text:p text:style-name="table_bottom"/>
              </text:section>
              <text:p text:style-name="al"/>
              <text:p text:style-name="al">
              <text:span text:style-name="nadrukvet">Organisaties die aanspraak maken op subsidie</text:span>
            </text:p>
              <text:p text:style-name="al">Subsidies onder plafond 1 kunnen aangevraagd worden door stichtingen en verenigingen op het gebied van amateuristische kunstbeoefening en door professionele kunstbeoefenaars die een projectvoorstel doen met een lokaal belang en waarbij sprake is van participatie. </text:p>
              <text:p text:style-name="al">Subsidies onder plafond 2 kunnen aangevraagd worden door koren en aanverwante verenigingen met enkel volwassen leden.</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text:span>
              </text:span>
            </text:p>
              <text:p text:style-name="al">Er wordt ten hoogste 100% van het begrotingstekort en/of het aangevraagde bedrag gesubsidieerd</text:p>
              <text:p text:style-name="al">met een maximum van € 2.500,- per project. De aanvragen worden op volgorde van binnenkomst beoordeeld aan de hand van de volgende criteria:</text:p>
              <text:p text:style-name="al"/>
              <text:section text:name="table_id1-3-2-2-9-2-46" text:style-name="table">
                <text:p text:style-name="table_top"/>
                <table:table table:style-name="tgroup">
                  <table:table-column table:style-name="id1-3-2-2-9-2-46-1-1"/>
                  <table:table-column table:style-name="id1-3-2-2-9-2-46-1-2"/>
                  <table:table-column table:style-name="id1-3-2-2-9-2-46-1-3"/>
                  <table:table-column table:style-name="id1-3-2-2-9-2-4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ogramma</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relatie met maatschappelijke vraagstukken. Er is geen sprake van vernieuwing. Er is geen vari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beperkt een relatie met maatschappelijke vraagstukken. Er is beperkt sprake van vernieuwing. Er is minimale vari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een relatie met een maatschappelijke vraagstuk. Er is sprake van vernieuwing. Er draagt bij aan de variatie in het totale aanbod.</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artner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 met andere partij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ersonee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gewerkt met vrijwilligers, studenten en/of stagiair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is onduidelijk wat de inzet gaat zijn van vrijwilligers, studenten en/of stagiair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concreet benoemd hoe wordt samengewerkt met vrijwilligers, studenten en/of stagiair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ublie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duidelijk beeld van de doelgroep die bereikt word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is gericht op meerdere doelgroepen en heeft enkel een fysieke danwel digitale compon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gericht op meerdere doelgroepen en heeft een fysieke en digitale compo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 of er is tenminste 1 medefinanc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instens 30% cofinanciering of er zijn meerdere medefinanciers</text:p>
                    </table:table-cell>
                    <table:table-cell table:style-name="cell_frame_all" table:number-rows-spanned="1" table:number-columns-spanned="1">
                      <text:p text:style-name="table_al">20</text:p>
                    </table:table-cell>
                  </table:table-row>
                </table:table>
                <text:p text:style-name="table_bottom"/>
              </text:section>
              <text:p text:style-name="al"/>
              <text:list text:style-name="id1-3-2-2-9-2-48">
                <text:list-item text:style-override="id1-3-2-2-9-2-48-1">
                  <text:number>-</text:number>
                  <text:p text:style-name="al">Bij een score van 0 tot 30 wordt maximaal 0% van het begrotingstekort en/of het aangevraagde bedrag gesubsidieerd;</text:p>
                </text:list-item>
                <text:list-item text:style-override="id1-3-2-2-9-2-48-2">
                  <text:number>-</text:number>
                  <text:p text:style-name="al">Bij een score van 30 tot 54 wordt maximaal 50% van het begrotingstekort en/of het aangevraagde bedrag gesubsidieerd;</text:p>
                </text:list-item>
                <text:list-item text:style-override="id1-3-2-2-9-2-48-3">
                  <text:number>-</text:number>
                  <text:p text:style-name="al">Bij een score van 55 tot 79 wordt maximaal 70% van het begrotingstekort en/of het aangevraagde bedrag gesubsidieerd;</text:p>
                </text:list-item>
                <text:list-item text:style-override="id1-3-2-2-9-2-48-4">
                  <text:number>-</text:number>
                  <text:p text:style-name="al">Bij een score van 80 tot 100 wordt maximaal 100% van het begrotingstekort en/of het aangevraagde bedrag gesubsidieerd.</text:p>
                </text:list-item>
              </text:list>
              <text:p text:style-name="al">
              <text:span text:style-name="nadrukvet">Weigeringsgronden</text:span>
            </text:p>
              <text:p text:style-name="al">De weigeringsgronden uit artikel 10 van de Algemene Subsidieverordening Enkhuizen 2016 zijn van toepassing. Daarnaast wordt een subsidie geweigerd indien:</text:p>
              <text:list text:style-name="id1-3-2-2-9-2-51">
                <text:list-item text:style-override="id1-3-2-2-9-2-51-1">
                  <text:number>1.</text:number>
                  <text:p text:style-name="al">De aanvraag voor een project een derde vergelijkbaar initiatief van dezelfde aanvrager betreft;</text:p>
                </text:list-item>
                <text:list-item text:style-override="id1-3-2-2-9-2-51-2">
                  <text:number>2.</text:number>
                  <text:p text:style-name="al">De activiteit plaats vindt buiten de gemeente grenzen van Enkhuizen.</text:p>
                </text:list-item>
              </text:list>
              <text:p text:style-name="al">
              <text:span text:style-name="nadrukvet">Referentiedocumenten</text:span>
            </text:p>
              <text:p text:style-name="al">ASV Enkhuizen 2016</text:p>
              <text:p text:style-name="al">Subsidiebeleidskader Enkhuizen 2016-2019</text:p>
              <text:p text:style-name="al">Beleidsnota cultuur 2021-2024</text:p>
              <text:p text:style-name="al"/>
            </text:section>
            <text:p text:style-name="hoofdstuk_bottom"/>
          </text:section>
          <text:section text:name="hoofdstuk_id1-3-2-2-10" text:style-name="hoofdstuk">
            <text:p text:style-name="hoofdstuk_kop"><text:span text:style-name="label">Subsidieregeling</text:span> <text:span text:style-name="nr">9.</text:span>  Podiumfunctie en programmering</text:p>
            <text:section text:name="artikel_id1-3-2-2-10-2" text:style-name="artikel">
              <text:p text:style-name="artikel_kop_titel"><text:span text:style-name="artikel_kop_label"/> <text:span text:style-name="artikel_kop_nr"/> </text:p>
              <text:p text:style-name="al">
              <text:span text:style-name="nadrukcur">Thema 2: Thuis in Enkhuizen</text:span>
            </text:p>
              <text:p text:style-name="al"/>
              <text:p text:style-name="al">
              <text:span text:style-name="nadrukvet">Begripsomschrijvingen</text:span>
            </text:p>
              <text:list text:style-name="id1-3-2-2-10-2-5">
                <text:list-item text:style-override="id1-3-2-2-10-2-5-1">
                  <text:number>a.</text:number>
                  <text:p text:style-name="al">Programmering: het geheel aan voorstellingen en activiteiten door een culturele instelling gepland en gefaciliteerd;</text:p>
                </text:list-item>
                <text:list-item text:style-override="id1-3-2-2-10-2-5-2">
                  <text:number>b.</text:number>
                  <text:p text:style-name="al">Kunstdisciplines: vormen van kunst en cultuur, zoals architectuur, beeldende kunst, dans, film &amp; video, audiovisueel, fotografie, muziek, theater, toegepaste kunst en vormgeving, (wereld)literatuur, etc.;</text:p>
                </text:list-item>
                <text:list-item text:style-override="id1-3-2-2-10-2-5-3">
                  <text:number>c.</text:number>
                  <text:p text:style-name="al">Jongeren: kinderen/jongeren in de leeftijd van 12 tot en met 23 jaar.</text:p>
                </text:list-item>
              </text:list>
              <text:p text:style-name="al">
              <text:span text:style-name="nadrukvet">Maatschappelijk effect</text:span>
            </text:p>
              <text:p text:style-name="al">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p>
              <text:p text:style-name="al"/>
              <text:p text:style-name="al">
              <text:span text:style-name="nadrukvet">Doel</text:span>
            </text:p>
              <text:p text:style-name="al">De aanwezigheid van culturele organisaties, zoals een theater of een podium, versterkt de aantrekkingskracht van een stad. Grotendeels kunnen podia zichzelf bedruipen door commercieel te programmeren of ondersteunende horeca aan te bied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 Ook vallen minder commerciële culturele activiteiten hieronder, om te voorkomen dat er alleen een podium wordt geboden aan laagdrempelige en toegankelijke artiesten en/of gezelschappen.</text:p>
              <text:p text:style-name="al"/>
              <text:p text:style-name="al">
              <text:span text:style-name="nadrukvet">Resultaten</text:span>
            </text:p>
              <text:p text:style-name="al">De activiteiten dienen bij te dragen aan de volgende resultaten:</text:p>
              <text:list text:style-name="id1-3-2-2-10-2-14">
                <text:list-item text:style-override="id1-3-2-2-10-2-14-1">
                  <text:number>▯</text:number>
                  <text:p text:style-name="al">De programmering is deels afgestemd op specifieke doelgroepen naar aanleiding van een bepaald (jaarlijks wisselend) actueel thema;</text:p>
                </text:list-item>
                <text:list-item text:style-override="id1-3-2-2-10-2-14-2">
                  <text:number>▯</text:number>
                  <text:p text:style-name="al">Dit thema vindt aansluiting bij de programmering of activiteiten van andere culturele en maatschappelijke instellingen, stichtingen en verenigingen;</text:p>
                </text:list-item>
                <text:list-item text:style-override="id1-3-2-2-10-2-14-3">
                  <text:number>▯</text:number>
                  <text:p text:style-name="al">Er wordt samengewerkt om de doelgroep te bereiken;</text:p>
                </text:list-item>
                <text:list-item text:style-override="id1-3-2-2-10-2-14-4">
                  <text:number>▯</text:number>
                  <text:p text:style-name="al">Er is specifieke aandacht voor jongeren, zodat deze doelgroep bereikt wordt.</text:p>
                </text:list-item>
                <text:list-item text:style-override="id1-3-2-2-10-2-14-5">
                  <text:number>▯</text:number>
                  <text:p text:style-name="al">Er is aantoonbaar een gezonde balans tussen commerciële en gesubsidieerde activiteiten.</text:p>
                </text:list-item>
              </text:list>
              <text:p text:style-name="al">
              <text:span text:style-name="nadrukvet">Indicatoren</text:span>
            </text:p>
              <text:p text:style-name="al">De volgende aspecten geven een indicatie of en in welke mate de resultaten gerealiseerd zijn:</text:p>
              <text:list text:style-name="id1-3-2-2-10-2-17">
                <text:list-item text:style-override="id1-3-2-2-10-2-17-1">
                  <text:number>o</text:number>
                  <text:p text:style-name="al">Het publieksbereik; dit kan zowel fysiek als digitaal zijn.</text:p>
                </text:list-item>
                <text:list-item text:style-override="id1-3-2-2-10-2-17-2">
                  <text:number>o</text:number>
                  <text:p text:style-name="al">De mate van samenwerking met andere partijen en de algemene tevredenheid daarover;</text:p>
                </text:list-item>
                <text:list-item text:style-override="id1-3-2-2-10-2-17-3">
                  <text:number>o</text:number>
                  <text:p text:style-name="al">De algemene bekendheid van het thema.</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De programmering van voorstellingen vanuit verschillende kunstdisciplines aan de hand van bredere thema’s van algemeen maatschappelijk nut.</text:p>
              <text:p text:style-name="al"/>
              <text:p text:style-name="al">
              <text:span text:style-name="nadrukvet">Bijzondere criteria en/of voorwaarden</text:span>
            </text:p>
              <text:list text:style-name="id1-3-2-2-10-2-26">
                <text:list-item text:style-override="id1-3-2-2-10-2-26-1">
                  <text:number>-</text:number>
                  <text:p text:style-name="al">Er is aantoonbaar gemaakt in de subsidieaanvraag dat wordt gewerkt volgens de Code Diversiteit en Inclusie;</text:p>
                </text:list-item>
                <text:list-item text:style-override="id1-3-2-2-10-2-26-2">
                  <text:number>-</text:number>
                  <text:p text:style-name="al">Per thema wordt bekeken wie de partners zijn met wie samengewerkt wordt om zo de culturele infrastructuur te versterken;</text:p>
                </text:list-item>
                <text:list-item text:style-override="id1-3-2-2-10-2-26-3">
                  <text:number>-</text:number>
                  <text:p text:style-name="al">In de programmering is er specifieke aandacht voor de jeugd en jongeren; </text:p>
                </text:list-item>
                <text:list-item text:style-override="id1-3-2-2-10-2-26-4">
                  <text:number>-</text:number>
                  <text:p text:style-name="al">De aanvragende organisaties hebben een duidelijke visie op het thema en de wijze waarop de programmering een bijdrage levert aan het op de kaart zetten hiervan;</text:p>
                </text:list-item>
                <text:list-item text:style-override="id1-3-2-2-10-2-26-5">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2-10-2-26-6">
                  <text:number>-</text:number>
                  <text:p text:style-name="al">De programmering heeft een goede (artistieke) kwaliteit, waarbij gedacht moet worden aan kernbegrippen als professionaliteit en vakmanschap, innovatie, zeggingskracht, oorspronkelijkheid of uniciteit;</text:p>
                </text:list-item>
                <text:list-item text:style-override="id1-3-2-2-10-2-26-7">
                  <text:number>-</text:number>
                  <text:p text:style-name="al">De programmering vindt plaats in Enkhuizen;</text:p>
                </text:list-item>
                <text:list-item text:style-override="id1-3-2-2-10-2-26-8">
                  <text:number>-</text:number>
                  <text:p text:style-name="al">Het is aannemelijk dat zonder de subsidie de betreffende programmering niet gerealiseerd kan worden;</text:p>
                </text:list-item>
                <text:list-item text:style-override="id1-3-2-2-10-2-26-9">
                  <text:number>-</text:number>
                  <text:p text:style-name="al">Tussen de subsidieaanvrager en de gemeente Enkhuizen worden nadere afspraken gemaakt over de uitvoering van programmering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 voor de duur van max. 4 jaar en eenmalige subsidie voor een project.</text:p>
              <text:p text:style-name="al"/>
              <text:p text:style-name="al">
              <text:span text:style-name="nadrukvet">Subsidieplafond</text:span>
            </text:p>
              <text:p text:style-name="al">Het subsidieplafond is <text:span text:style-name="nadrukvet">€ 66.550</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 op jaarbasis:</text:p>
              <text:section text:name="table_id1-3-2-2-10-2-35" text:style-name="table">
                <text:p text:style-name="table_top"/>
                <table:table table:style-name="tgroup">
                  <table:table-column table:style-name="id1-3-2-2-10-2-35-1-1"/>
                  <table:table-column table:style-name="id1-3-2-2-10-2-35-1-2"/>
                  <table:table-column table:style-name="id1-3-2-2-10-2-35-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29.274,- </text:p>
                    </table:table-cell>
                    <table:table-cell table:style-name="entry" table:number-rows-spanned="1" table:number-columns-spanned="1">
                      <text:p text:style-name="table_al">voor de programmering van Stichting Cultureel Centrum de Drommedaris;</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20.000,- </text:p>
                    </table:table-cell>
                    <table:table-cell table:style-name="entry" table:number-rows-spanned="1" table:number-columns-spanned="1">
                      <text:p text:style-name="table_al">voor programmering van activiteiten door Cinema Enkhuiz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10.000,- </text:p>
                    </table:table-cell>
                    <table:table-cell table:style-name="entry" table:number-rows-spanned="1" table:number-columns-spanned="1">
                      <text:p text:style-name="table_al">voor programmering van activiteiten door Cultureel Centrum de Wester;</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7.276,- </text:p>
                    </table:table-cell>
                    <table:table-cell table:style-name="entry" table:number-rows-spanned="1" table:number-columns-spanned="1">
                      <text:p text:style-name="table_al">voor de programmering van overige culturele partijen.</text:p>
                    </table:table-cell>
                  </table:table-row>
                </table:table>
                <text:p text:style-name="table_bottom"/>
              </text:section>
              <text:p text:style-name="al"/>
              <text:p text:style-name="al">
              <text:span text:style-name="nadrukvet">Verdeelsleutel</text:span>
            </text:p>
              <text:p text:style-name="al"/>
              <text:p text:style-name="al">
              <text:span text:style-name="nadrukcur">Subsidieplafond 1:</text:span>
            </text:p>
              <text:p text:style-name="al">Het bedrag onder dit subsidieplafond kan alleen worden aangevraagd door stichting Cultureel Centrum de Drommedaris in Enkhuizen als belangrijke culturele kernvoorziening van de stad Enkhuizen.</text:p>
              <text:p text:style-name="al"/>
              <text:p text:style-name="al">
              <text:span text:style-name="nadrukcur">Subsidieplafond 2:</text:span>
            </text:p>
              <text:p text:style-name="al">Het bedrag onder dit subsidieplafond kan alleen worden aangevraagd door stichting Cinema Enkhuizen als belangrijke culturele kernvoorziening van de stad Enkhuizen.</text:p>
              <text:p text:style-name="al"/>
              <text:p text:style-name="al">
              <text:span text:style-name="nadrukcur">Subsidieplafond 3:</text:span>
            </text:p>
              <text:p text:style-name="al">Het bedrag onder dit subsidieplafond kan alleen worden aangevraagd door Cultureel Centrum de Wester voor het organiseren van verschillende culturele activiteiten. </text:p>
              <text:p text:style-name="al"/>
              <text:p text:style-name="al">
              <text:span text:style-name="nadrukcur">Subsidieplafond 4:</text:span>
            </text:p>
              <text:p text:style-name="al">Het bedrag onder dit subsidieplafond kan worden aangevraagd door (culturele) partijen die op projectbasis aan programmering doen waardoor cultuurbeleving mogelijk is. Er wordt een afweging gemaakt aan de hand van de volgende criteria.</text:p>
              <text:p text:style-name="al"/>
              <text:section text:name="table_id1-3-2-2-10-2-51" text:style-name="table">
                <text:p text:style-name="table_top"/>
                <table:table table:style-name="tgroup">
                  <table:table-column table:style-name="id1-3-2-2-10-2-51-1-1"/>
                  <table:table-column table:style-name="id1-3-2-2-10-2-51-1-2"/>
                  <table:table-column table:style-name="id1-3-2-2-10-2-51-1-3"/>
                  <table:table-column table:style-name="id1-3-2-2-10-2-51-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ogramma</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relatie met maatschappelijke vraagstukken. Er is geen sprake van vernieuwing. Er is geen vari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beperkt een relatie met maatschappelijke vraagstukken. Er is beperkt sprake van vernieuwing. Er is minimale vari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een relatie met een maatschappelijke vraagstuk. Er is sprake van vernieuwing. Er draagt bij aan de variatie in het totale aanbod.</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artner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 met andere partij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ersonee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gewerkt met vrijwilligers, studenten en/of stagiair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is onduidelijk wat de inzet gaat zijn van vrijwilligers, studenten en/of stagiair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concreet benoemd hoe wordt samengewerkt met vrijwilligers, studenten en/of stagiair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ublie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duidelijk beeld van de doelgroep die bereikt wordt of er wordt vooral een specifieke doelgroep berei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programmering bereikt vooral doelgroepen die regelmatig tot het publiek gerekend kunnen w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programmering bereikt wisselende doelgroepen waaronder die moeilijk bereikbaar zij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 of er is tenminste 1 medefinanc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instens 30% cofinanciering of er zijn meerdere medefinanciers</text:p>
                    </table:table-cell>
                    <table:table-cell table:style-name="cell_frame_all" table:number-rows-spanned="1" table:number-columns-spanned="1">
                      <text:p text:style-name="table_al">20</text:p>
                    </table:table-cell>
                  </table:table-row>
                </table:table>
                <text:p text:style-name="table_bottom"/>
              </text:section>
              <text:p text:style-name="al"/>
              <text:list text:style-name="id1-3-2-2-10-2-53">
                <text:list-item text:style-override="id1-3-2-2-10-2-53-1">
                  <text:number>-</text:number>
                  <text:p text:style-name="al">Bij een score van 0 tot 30 wordt maximaal 0% van het begrotingstekort en/of het aangevraagde bedrag gesubsidieerd;</text:p>
                </text:list-item>
                <text:list-item text:style-override="id1-3-2-2-10-2-53-2">
                  <text:number>-</text:number>
                  <text:p text:style-name="al">Bij een score van 30 tot 54 wordt maximaal 50% van het begrotingstekort en/of het aangevraagde bedrag gesubsidieerd;</text:p>
                </text:list-item>
                <text:list-item text:style-override="id1-3-2-2-10-2-53-3">
                  <text:number>-</text:number>
                  <text:p text:style-name="al">Bij een score van 55 tot 79 wordt maximaal 70% van het begrotingstekort en/of het aangevraagde bedrag gesubsidieerd;</text:p>
                </text:list-item>
                <text:list-item text:style-override="id1-3-2-2-10-2-53-4">
                  <text:number>-</text:number>
                  <text:p text:style-name="al">Bij een score van 80 tot 100 wordt maximaal 100% van het begrotingstekort en/of het aangevraagde bedrag gesubsidieerd.</text:p>
                </text:list-item>
              </text:list>
              <text:p text:style-name="al">
              <text:span text:style-name="nadrukvet">Weigeringsgronden</text:span>
            </text:p>
              <text:p text:style-name="al">De weigeringsgronden uit artikel 10 van de Algemene Subsidieverordening Enkhuizen 2016 zijn van toepassing. Daarnaast wordt een subsidie geweigerd indien:</text:p>
              <text:list text:style-name="id1-3-2-2-10-2-56">
                <text:list-item text:style-override="id1-3-2-2-10-2-56-1">
                  <text:number>1.</text:number>
                  <text:p text:style-name="al">De aanvraag voor een project een derde vergelijkbaar initiatief van dezelfde aanvrager betreft;</text:p>
                </text:list-item>
                <text:list-item text:style-override="id1-3-2-2-10-2-56-2">
                  <text:number>2.</text:number>
                  <text:p text:style-name="al">De activiteit plaats vindt buiten de gemeente grenzen van Enkhuizen.</text:p>
                </text:list-item>
              </text:list>
              <text:p text:style-name="al">
              <text:span text:style-name="nadrukvet">Referentiedocumenten</text:span>
            </text:p>
              <text:p text:style-name="al">ASV Enkhuizen 2016</text:p>
              <text:p text:style-name="al">Subsidiebeleidskader Enkhuizen 2016-2019</text:p>
              <text:p text:style-name="al">Cultuurnota 2021-2024</text:p>
              <text:p text:style-name="al"/>
            </text:section>
            <text:p text:style-name="hoofdstuk_bottom"/>
          </text:section>
          <text:section text:name="hoofdstuk_id1-3-2-2-11" text:style-name="hoofdstuk">
            <text:p text:style-name="hoofdstuk_kop"><text:span text:style-name="label">Subsidieregeling</text:span> <text:span text:style-name="nr">10.</text:span>  Beheer maatschappelijke accommodaties</text:p>
            <text:section text:name="artikel_id1-3-2-2-11-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 </text:span>
            </text:p>
              <text:p text:style-name="al"/>
              <text:p text:style-name="al">
              <text:span text:style-name="nadrukvet">Doel</text:span>
            </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 </text:p>
              <text:p text:style-name="al"/>
              <text:p text:style-name="al">
              <text:span text:style-name="nadrukvet">Resultaten</text:span>
            </text:p>
              <text:p text:style-name="al">De activiteiten dienen bij te dragen aan de volgende resultaten:</text:p>
              <text:list text:style-name="id1-3-2-2-11-2-12">
                <text:list-item text:style-override="id1-3-2-2-11-2-12-1">
                  <text:number>•</text:number>
                  <text:p text:style-name="al">Het bevorderen van de sociale cohesie in Enkhuizen;</text:p>
                </text:list-item>
                <text:list-item text:style-override="id1-3-2-2-11-2-12-2">
                  <text:number>•</text:number>
                  <text:p text:style-name="al">Actief gebruikte maatschappelijke accommodatie die bijdragen aan de mobilisatie van inwoners.</text:p>
                </text:list-item>
              </text:list>
              <text:p text:style-name="al">
              <text:span text:style-name="nadrukvet">Indicatoren</text:span>
            </text:p>
              <text:p text:style-name="al">De volgende aspecten geven een indicatie of en in welke mate de resultaten gerealiseerd zijn:</text:p>
              <text:list text:style-name="id1-3-2-2-11-2-15">
                <text:list-item text:style-override="id1-3-2-2-11-2-15-1">
                  <text:number>o</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1-2-20">
                <text:list-item text:style-override="id1-3-2-2-11-2-20-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al"/>
              <text:p text:style-name="al">
              <text:span text:style-name="nadrukvet">Bijzondere criteria en/of voorwaarden</text:span>
            </text:p>
              <text:list text:style-name="id1-3-2-2-11-2-23">
                <text:list-item text:style-override="id1-3-2-2-11-2-23-1">
                  <text:number>-</text:number>
                  <text:p text:style-name="al">De aangewezen maatschappelijke accommodaties zijn openbaar toegankelijk voor alle inwoners van Enkhuizen;</text:p>
                </text:list-item>
                <text:list-item text:style-override="id1-3-2-2-11-2-23-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885.305</text:span> en onder voorbehoud van goedkeuring door de raad.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aangevraagd worden door:</text:p>
              <text:section text:name="table_id1-3-2-2-11-2-32" text:style-name="table">
                <text:p text:style-name="table_top"/>
                <table:table table:style-name="tgroup">
                  <table:table-column table:style-name="id1-3-2-2-11-2-32-1-1"/>
                  <table:table-column table:style-name="id1-3-2-2-11-2-32-1-2"/>
                  <table:table-column table:style-name="id1-3-2-2-11-2-3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onte Veer (stichting Welzijnswerk) voor een bedrag van</text:p>
                    </table:table-cell>
                    <table:table-cell table:style-name="entry" table:number-rows-spanned="1" table:number-columns-spanned="1">
                      <text:p text:style-name="table_al">€ 148.89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Jsselzand (stichting Welzijnswerk, inclusief huur vereniging jeugdbelangen) voor </text:p>
                      <text:p text:style-name="table_al">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1">
                      <text:p text:style-name="table_al">(Extra inzet) Jeugd en Jongerenwerk (stichting Welzijnswerk)</text:p>
                    </table:table-cell>
                    <table:table-cell table:style-name="entry" table:number-rows-spanned="1" table:number-columns-spanned="1">
                      <text:p text:style-name="table_al">€ 12.21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rfpacht/havengelden scouting</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ichting De Spro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tichting Recreatievoorzieningen Enkhuizen voor een bedrag van</text:p>
                    </table:table-cell>
                    <table:table-cell table:style-name="entry" table:number-rows-spanned="1" table:number-columns-spanned="1">
                      <text:p text:style-name="table_al">€ 543.657,-</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t. Recr. Voorz. i.v.m. vaststellen vaste bijdrage per 2023</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Stichting West-Friese Bibliotheken voor een maximaal bedrag van </text:p>
                    </table:table-cell>
                    <table:table-cell table:style-name="entry" table:number-rows-spanned="1" table:number-columns-spanned="1">
                      <text:p text:style-name="table_al">€ 44.96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NME centrum De Witte Schuur voor een bedrag van </text:p>
                    </table:table-cell>
                    <table:table-cell table:style-name="entry" table:number-rows-spanned="1" table:number-columns-spanned="1">
                      <text:p text:style-name="table_al">€ 15.071,-</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Jongerencentrum Cayen (st. Welzijnswerk Enkhuizen) voor een bedrag van </text:p>
                    </table:table-cell>
                    <table:table-cell table:style-name="entry" table:number-rows-spanned="1" table:number-columns-spanned="1">
                      <text:p text:style-name="table_al">€ 19.748,-</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uur Cayen ivm aflopen om-niet huurcontract per 202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aaggebouw (ver. Oud Enkhuizen) voor een maximaal bedrag van</text:p>
                    </table:table-cell>
                    <table:table-cell table:style-name="entry" table:number-rows-spanned="1" table:number-columns-spanned="1">
                      <text:p text:style-name="table_al">€ 4.080,-</text:p>
                    </table:table-cell>
                  </table:table-row>
                </table:table>
                <text:p text:style-name="table_bottom"/>
              </text:section>
              <text:p text:style-name="al"/>
              <text:p text:style-name="al">
              <text:span text:style-name="nadrukvet">Referentiedocumenten</text:span>
            </text:p>
              <text:p text:style-name="al">ASV Enkhuizen 2016</text:p>
              <text:p text:style-name="al">Subsidiebeleidskader Enkhuizen 2016-2019</text:p>
              <text:p text:style-name="al"/>
            </text:section>
            <text:p text:style-name="hoofdstuk_bottom"/>
          </text:section>
          <text:section text:name="hoofdstuk_id1-3-2-2-12" text:style-name="hoofdstuk">
            <text:p text:style-name="hoofdstuk_kop"><text:span text:style-name="label">Subsidieregeling</text:span> <text:span text:style-name="nr">11. </text:span> Geestelijke gezondheid in Enkhuizen</text:p>
            <text:section text:name="artikel_id1-3-2-2-12-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Begripsomschrijvingen</text:span>
            </text:p>
              <text:list text:style-name="id1-3-2-2-12-2-5">
                <text:list-item text:style-override="id1-3-2-2-12-2-5-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2-12-2-5-2">
                  <text:number>b.</text:number>
                  <text:p text:style-name="al">
                  <text:span text:style-name="nadrukcur">Activiteiten</text:span>: de inzet van (online) preventie-interventies bij verslaving, zoals oudersupportavonden, deskundigheidsbevordering aan professionals, aansluiten bij casuïstiek overleggen. Alleen activiteiten aanvullend op het regionaal project alcohol &amp; drugs West Friesland worden gesubsidieerd.</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al"/>
              <text:p text:style-name="al">
              <text:span text:style-name="nadrukvet">Doel</text:span>
            </text:p>
              <text:p text:style-name="al">Inwoners van Enkhuizen zijn zich bewust van hun geestelijke gezondheid en de wijze waarop dit op peil gehouden kan worden. </text:p>
              <text:p text:style-name="al"/>
              <text:p text:style-name="al">
              <text:span text:style-name="nadrukvet">Resultaten</text:span>
            </text:p>
              <text:p text:style-name="al">De activiteiten dienen bij te dragen aan de volgende resultaten:</text:p>
              <text:list text:style-name="id1-3-2-2-12-2-14">
                <text:list-item text:style-override="id1-3-2-2-12-2-14-1">
                  <text:number>•</text:number>
                  <text:p text:style-name="al">Inwoners van Enkhuizen weten hoe zij de eigen geestelijke gezondheid kunnen bevorderen;</text:p>
                </text:list-item>
                <text:list-item text:style-override="id1-3-2-2-12-2-14-2">
                  <text:number>•</text:number>
                  <text:p text:style-name="al">Inwoners van Enkhuizen weten hoe zij milde klachten over de geestelijke gezondheid kunnen beperken/tegengaan;</text:p>
                </text:list-item>
                <text:list-item text:style-override="id1-3-2-2-12-2-14-3">
                  <text:number>•</text:number>
                  <text:p text:style-name="al">Inwoners van Enkhuizen weten wat de effecten zijn van het gebruik van (verslavende) middelen, zoals alcohol en drugs;</text:p>
                </text:list-item>
                <text:list-item text:style-override="id1-3-2-2-12-2-14-4">
                  <text:number>•</text:number>
                  <text:p text:style-name="al">Inwoners van Enkhuizen weten hoe zij het gebruik van (verslavende) middelen kunnen matigen;</text:p>
                </text:list-item>
                <text:list-item text:style-override="id1-3-2-2-12-2-14-5">
                  <text:number>•</text:number>
                  <text:p text:style-name="al">Inwoners van Enkhuizen ontvangen informatie, advies en begeleiding in het voorkomen van verslavingsproblemen.</text:p>
                </text:list-item>
              </text:list>
              <text:p text:style-name="al">
              <text:span text:style-name="nadrukvet">Indicatoren</text:span>
            </text:p>
              <text:p text:style-name="al">De volgende aspecten geven een indicatie of en in welke mate de resultaten gerealiseerd zijn:</text:p>
              <text:list text:style-name="id1-3-2-2-12-2-17">
                <text:list-item text:style-override="id1-3-2-2-12-2-17-1">
                  <text:number>o</text:number>
                  <text:p text:style-name="al">Het aantal unieke deelnemers aan de preventie activiteiten op jaarbasis;</text:p>
                </text:list-item>
                <text:list-item text:style-override="id1-3-2-2-12-2-17-2">
                  <text:number>o</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2-2-22">
                <text:list-item text:style-override="id1-3-2-2-12-2-22-1">
                  <text:number>•</text:number>
                  <text:p text:style-name="al">Kortdurende (1 tot maximaal 3 gesprekken) individuele ondersteuning; </text:p>
                </text:list-item>
                <text:list-item text:style-override="id1-3-2-2-12-2-22-2">
                  <text:number>•</text:number>
                  <text:p text:style-name="al">Preventieve informatiebijeenkomsten in Enkhuizen voor inwoners over bijvoorbeeld ziektebeelden, middelen gebruik, milde klachten (bijvoorbeeld stress of somberheid);</text:p>
                </text:list-item>
                <text:list-item text:style-override="id1-3-2-2-12-2-22-3">
                  <text:number>•</text:number>
                  <text:p text:style-name="al">Preventieve informatiebijeenkomsten in Enkhuizen voor professionals over bijvoorbeeld ziektebeelden, middelen gebruik, milde klachten (bijvoorbeeld stress of somberheid).</text:p>
                </text:list-item>
                <text:list-item text:style-override="id1-3-2-2-12-2-22-4">
                  <text:number>•</text:number>
                  <text:p text:style-name="al">Preventieve-interventies om verslavingsproblematiek te voorkomen</text:p>
                </text:list-item>
              </text:list>
              <text:p text:style-name="al">
              <text:span text:style-name="nadrukvet">Bijzondere criteria en/of voorwaarden</text:span>
            </text:p>
              <text:list text:style-name="id1-3-2-2-12-2-24">
                <text:list-item text:style-override="id1-3-2-2-12-2-24-1">
                  <text:number>-</text:number>
                  <text:p text:style-name="al">Er zijn minstens 8 deelnemers per informatiebijeenkomst;</text:p>
                </text:list-item>
                <text:list-item text:style-override="id1-3-2-2-12-2-24-2">
                  <text:number>-</text:number>
                  <text:p text:style-name="al">De subsidieontvanger dient zelf in te zetten op het bereiken van de doelgroep en deze doelgroep tijdig te informeren over en overreden om deel te nemen aan de bijeenkomsten;</text:p>
                </text:list-item>
                <text:list-item text:style-override="id1-3-2-2-12-2-2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periodieke en eenmalige subsidie.</text:p>
              <text:p text:style-name="al"/>
              <text:p text:style-name="al">
              <text:span text:style-name="nadrukvet">Subsidieplafond</text:span>
            </text:p>
              <text:p text:style-name="al">Het subsidieplafond is <text:span text:style-name="nadrukvet">€ 27.156,-</text:span> onder voorbehoud van goedkeuring door de raad. Het definitieve subsidieplafond wordt jaarlijks (uiterlijk) in november bepaald door de vaststelling van de gemeentebegroting voor het volgende jaar. Dit plafond wordt o.a. aangewend voor activiteiten van Brijder Verslavingszorg en het KOPP-project van de GGZ.</text:p>
              <text:p text:style-name="al"/>
              <text:p text:style-name="al">
              <text:span text:style-name="nadrukvet">Verdeelsleutel</text:span>
            </text:p>
              <text:p text:style-name="al">Er wordt een afweging gemaakt aan de hand van de volgende criteria. </text:p>
              <text:p text:style-name="al"/>
              <text:section text:name="table_id1-3-2-2-12-2-34" text:style-name="table">
                <text:p text:style-name="table_top"/>
                <table:table table:style-name="tgroup">
                  <table:table-column table:style-name="id1-3-2-2-12-2-34-1-1"/>
                  <table:table-column table:style-name="id1-3-2-2-12-2-34-1-2"/>
                  <table:table-column table:style-name="id1-3-2-2-12-2-34-1-3"/>
                  <table:table-column table:style-name="id1-3-2-2-12-2-34-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angeboden activiteiten zijn geschikt voor 2 doelgroep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angeboden activiteiten zijn geschikt voor 3 doel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angeboden activiteiten zijn geschikt minstens 4 doelgroepen, namelijk volwassenen, jeugd, ouders/verzorgers en professionals/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p text:style-name="al">
              <text:span text:style-name="nadrukvet">Referentiedocumenten</text:span>
            </text:p>
              <text:p text:style-name="al">ASV Enkhuizen 2016</text:p>
              <text:p text:style-name="al">Subsidiebeleidskader Enkhuizen 2016-2019</text:p>
              <text:p text:style-name="al">Gezondheidsbeleid 2013-2016 </text:p>
              <text:p text:style-name="al"/>
            </text:section>
            <text:p text:style-name="hoofdstuk_bottom"/>
          </text:section>
          <text:section text:name="hoofdstuk_id1-3-2-2-13" text:style-name="hoofdstuk">
            <text:p text:style-name="hoofdstuk_kop"><text:span text:style-name="label">Subsidieregeling</text:span> <text:span text:style-name="nr">12. </text:span> Ontmoeten, verbinden, eigen kracht/Enkhuizen Sociaal</text:p>
            <text:section text:name="artikel_id1-3-2-2-13-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 </text:p>
              <text:p text:style-name="al"/>
              <text:p text:style-name="al">
              <text:span text:style-name="nadrukvet">Begripsomschrijvingen</text:span>
            </text:p>
              <text:list text:style-name="id1-3-2-2-13-2-11">
                <text:list-item text:style-override="id1-3-2-2-13-2-11-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2-13-2-11-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al">
              <text:span text:style-name="nadrukvet">Resultaten</text:span>
            </text:p>
              <text:p text:style-name="al">De activiteiten dienen bij te dragen aan de volgende resultaten:</text:p>
              <text:list text:style-name="id1-3-2-2-13-2-14">
                <text:list-item text:style-override="id1-3-2-2-13-2-14-1">
                  <text:number>•</text:number>
                  <text:p text:style-name="al">Alle inwoners hebben een sterk sociaal netwerk;</text:p>
                </text:list-item>
                <text:list-item text:style-override="id1-3-2-2-13-2-14-2">
                  <text:number>•</text:number>
                  <text:p text:style-name="al">Enkhuizen kent een sterke sociale cohesie;</text:p>
                </text:list-item>
                <text:list-item text:style-override="id1-3-2-2-13-2-14-3">
                  <text:number>•</text:number>
                  <text:p text:style-name="al">Inwoners houden rekening met elkaar en zetten zich voor anderen in, waar dit nodig is;</text:p>
                </text:list-item>
                <text:list-item text:style-override="id1-3-2-2-13-2-14-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2-13-2-14-5">
                  <text:number>•</text:number>
                  <text:p text:style-name="al">Een prettige woon- en leefomgeving.</text:p>
                </text:list-item>
              </text:list>
              <text:p text:style-name="al">
              <text:span text:style-name="nadrukvet">Indicatoren</text:span>
            </text:p>
              <text:p text:style-name="al">De volgende aspecten geven een indicatie of en in welke mate de resultaten gerealiseerd zijn:</text:p>
              <text:list text:style-name="id1-3-2-2-13-2-17">
                <text:list-item text:style-override="id1-3-2-2-13-2-17-1">
                  <text:number>o</text:number>
                  <text:p text:style-name="al">Tevredenheid van inwoners/deelnemers ten aanzien van dagbesteding en sociale contacten;</text:p>
                </text:list-item>
                <text:list-item text:style-override="id1-3-2-2-13-2-17-2">
                  <text:number>o</text:number>
                  <text:p text:style-name="al">Tevredenheid van inwoners ten aanzien van de eigen woon- en leefomgeving.</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Subsidiabele Activiteiten</text:span>
            </text:p>
              <text:p text:style-name="al">Onderstaande activiteiten komen in aanmerking voor subsidie:</text:p>
              <text:list text:style-name="id1-3-2-2-13-2-22">
                <text:list-item text:style-override="id1-3-2-2-13-2-22-1">
                  <text:number>1.</text:number>
                  <text:p text:style-name="al">Het organiseren en de coördinatie van ontmoeting en verbinding tussen inwoners;</text:p>
                </text:list-item>
                <text:list-item text:style-override="id1-3-2-2-13-2-22-2">
                  <text:number>2.</text:number>
                  <text:p text:style-name="al">Het versterken van het sociale netwerk van inwoners waar dit nodig is;</text:p>
                </text:list-item>
                <text:list-item text:style-override="id1-3-2-2-13-2-22-3">
                  <text:number>3.</text:number>
                  <text:p text:style-name="al">Het signaleren van kwetsbare inwoners en deze geleiden naar de juiste zorg of ondersteuning;</text:p>
                </text:list-item>
                <text:list-item text:style-override="id1-3-2-2-13-2-22-4">
                  <text:number>4.</text:number>
                  <text:p text:style-name="al">Het stimuleren van inwoners om zich in te zetten voor anderen waar dit nodig is;</text:p>
                </text:list-item>
                <text:list-item text:style-override="id1-3-2-2-13-2-22-5">
                  <text:number>5.</text:number>
                  <text:p text:style-name="al">Het stimuleren van inwoners om zich in te zetten voor de eigen woon- en leefomgeving;</text:p>
                </text:list-item>
                <text:list-item text:style-override="id1-3-2-2-13-2-22-6">
                  <text:number>6.</text:number>
                  <text:p text:style-name="al">Het actief tegengaan van eenzaamheid;</text:p>
                </text:list-item>
                <text:list-item text:style-override="id1-3-2-2-13-2-22-7">
                  <text:number>7.</text:number>
                  <text:p text:style-name="al">Recreatieve activiteiten ter bevordering van bovenstaande activiteiten;</text:p>
                </text:list-item>
                <text:list-item text:style-override="id1-3-2-2-13-2-22-8">
                  <text:number>8.</text:number>
                  <text:p text:style-name="al">Het aanbieden van activiteiten en informatie over gezonde voeding en bewegen;</text:p>
                </text:list-item>
                <text:list-item text:style-override="id1-3-2-2-13-2-22-9">
                  <text:number>9.</text:number>
                  <text:p text:style-name="al">Het organiseren en onderhouden van een lotgenotencontactgroep;</text:p>
                </text:list-item>
                <text:list-item text:style-override="id1-3-2-2-13-2-22-10">
                  <text:number>10.</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2-13-2-24">
                <text:list-item text:style-override="id1-3-2-2-13-2-24-1">
                  <text:number>-</text:number>
                  <text:p text:style-name="al">Er kan geen subsidie aangevraagd worden voor de reguliere (wekelijkse) sport- en beweegactiviteiten van stichtingen of verenigingen;</text:p>
                </text:list-item>
                <text:list-item text:style-override="id1-3-2-2-13-2-24-2">
                  <text:number>-</text:number>
                  <text:p text:style-name="al">De activiteiten zijn uitsluitend gericht op inwoners uit Enkhuizen van 23 jaar en ouder;</text:p>
                </text:list-item>
                <text:list-item text:style-override="id1-3-2-2-13-2-2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3-2-24-4">
                  <text:number>-</text:number>
                  <text:p text:style-name="al">De activiteiten hebben een open en toegankelijk karakter.</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54.231</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section text:name="table_id1-3-2-2-13-2-33" text:style-name="table">
                <text:p text:style-name="table_top"/>
                <table:table table:style-name="tgroup">
                  <table:table-column table:style-name="id1-3-2-2-13-2-33-1-1"/>
                  <table:table-column table:style-name="id1-3-2-2-13-2-33-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83.640,- voor de uitvoering van minimaal 8 omschreven activiteiten, waarbij in de uitvoering een verbinding wordt gelegd tussen de verschillende activiteiten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 55.000 voor het Enigmahuis (voorziening voor mantelzorgers en omgeving) uitgevoerd door Stichting Welwon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iverse activiteiten binnen deze regeling is € 15.591 beschikbaar.</text:p>
                    </table:table-cell>
                  </table:table-row>
                </table:table>
                <text:p text:style-name="table_bottom"/>
              </text:section>
              <text:p text:style-name="al"/>
              <text:p text:style-name="al">
              <text:span text:style-name="nadrukvet">Verdeelsleutel</text:span>
            </text:p>
              <text:p text:style-name="al">Bij het overschrijden van het subsidieplafond door de hoeveelheid aanvragen wordt een afweging gemaakt aan de hand van de volgende criteria. </text:p>
              <text:p text:style-name="al"/>
              <text:p text:style-name="al">
              <text:span text:style-name="nadrukvet">
                <text:span text:style-name="nadrukcur">Subsidieplafond 12.1 en 12.1a: </text:span>
              </text:span>
            </text:p>
              <text:p text:style-name="al">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 </text:p>
              <text:p text:style-name="al"/>
              <text:p text:style-name="al">
              <text:span text:style-name="nadrukvet">
                <text:span text:style-name="nadrukcur">Subsidieplafond 2: </text:span>
              </text:span>
            </text:p>
              <text:p text:style-name="al">De aanvrager onder plafond 2 worden beoordeeld aan de hand van de volgende criteria:</text:p>
              <text:p text:style-name="al"/>
              <text:section text:name="table_id1-3-2-2-13-2-44" text:style-name="table">
                <text:p text:style-name="table_top"/>
                <table:table table:style-name="tgroup">
                  <table:table-column table:style-name="id1-3-2-2-13-2-44-1-1"/>
                  <table:table-column table:style-name="id1-3-2-2-13-2-44-1-2"/>
                  <table:table-column table:style-name="id1-3-2-2-13-2-44-1-3"/>
                  <table:table-column table:style-name="id1-3-2-2-13-2-44-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Het aanbod op huidige ontwikkelingen. Denk hierbij aan de behoefte van de inwoners, nieuwe goedlopende initiatieven in Nederland en implementatie van wetgev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aanbod op huidige ontwikkeling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aanbod op huidige ontwikkelingen, enkele activiteiten richten zich hier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aanbod op huidige ontwikkelingen bijna alle activiteiten richten zich hierop.</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p text:style-name="al">
              <text:span text:style-name="nadrukvet">Referentiedocumenten</text:span>
            </text:p>
              <text:p text:style-name="al">ASV Enkhuizen 2016</text:p>
              <text:p text:style-name="al">Subsidiebeleidskader Enkhuizen 2016-2019</text:p>
              <text:p text:style-name="al">Nota WMO-beleid 2013-2016</text:p>
              <text:p text:style-name="al">Gezondheidsbeleid 2013-2016</text:p>
              <text:p text:style-name="al">Visiedocument Thuis in Enkhuizen 2020 - 2024 </text:p>
              <text:p text:style-name="al"/>
            </text:section>
            <text:p text:style-name="hoofdstuk_bottom"/>
          </text:section>
          <text:section text:name="hoofdstuk_id1-3-2-2-14" text:style-name="hoofdstuk">
            <text:p text:style-name="hoofdstuk_kop"><text:span text:style-name="label">Subsidieregeling</text:span> <text:span text:style-name="nr">13</text:span>  Sport en bewegen</text:p>
            <text:section text:name="artikel_id1-3-2-2-14-2" text:style-name="artikel">
              <text:p text:style-name="artikel_kop_titel"><text:span text:style-name="artikel_kop_label"/> <text:span text:style-name="artikel_kop_nr"/> </text:p>
              <text:p text:style-name="al">
              <text:span text:style-name="nadrukvet">Thema 2: Thuis in Enkhuizen</text:span>
            </text:p>
              <text:p text:style-name="al"/>
              <text:p text:style-name="al">
              <text:span text:style-name="nadrukvet">Begripsomschrijvingen</text:span>
            </text:p>
              <text:list text:style-name="id1-3-2-2-14-2-5">
                <text:list-item text:style-override="id1-3-2-2-14-2-5-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2-14-2-5-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2-14-2-5-2-3">
                    <text:list-item text:style-override="id1-3-2-2-14-2-5-2-3-1">
                      <text:number>-</text:number>
                      <text:p text:style-name="al">Lichamelijke beperking;</text:p>
                    </text:list-item>
                    <text:list-item text:style-override="id1-3-2-2-14-2-5-2-3-2">
                      <text:number>-</text:number>
                      <text:p text:style-name="al">Verstandelijke beperking;</text:p>
                    </text:list-item>
                    <text:list-item text:style-override="id1-3-2-2-14-2-5-2-3-3">
                      <text:number>-</text:number>
                      <text:p text:style-name="al">Auditieve beperking;</text:p>
                    </text:list-item>
                    <text:list-item text:style-override="id1-3-2-2-14-2-5-2-3-4">
                      <text:number>-</text:number>
                      <text:p text:style-name="al">Visuele beperking;</text:p>
                    </text:list-item>
                    <text:list-item text:style-override="id1-3-2-2-14-2-5-2-3-5">
                      <text:number>-</text:number>
                      <text:p text:style-name="al">Chronische aandoening;</text:p>
                    </text:list-item>
                    <text:list-item text:style-override="id1-3-2-2-14-2-5-2-3-6">
                      <text:number>-</text:number>
                      <text:p text:style-name="al">Autisme.</text:p>
                    </text:list-item>
                  </text:list>
                </text:list-item>
                <text:list-item text:style-override="id1-3-2-2-14-2-5-3">
                  <text:number>c.</text:number>
                  <text:p text:style-name="al">
                  <text:span text:style-name="nadrukcur">Kwetsbare/risicogroepen</text:span>: Er bestaat geen vastgestelde lijst van groepen die als kwetsbaar/risicovol kunnen worden aangemerkt. Groepen die vaak als kwetsbaar worden beschouwd, zijn mensen: </text:p>
                  <text:list text:style-name="id1-3-2-2-14-2-5-3-3">
                    <text:list-item text:style-override="id1-3-2-2-14-2-5-3-3-1">
                      <text:number>-</text:number>
                      <text:p text:style-name="al">Met chronisch psychische problemen;</text:p>
                    </text:list-item>
                    <text:list-item text:style-override="id1-3-2-2-14-2-5-3-3-2">
                      <text:number>-</text:number>
                      <text:p text:style-name="al">Met psychosociale (inclusief materiële) problemen; </text:p>
                    </text:list-item>
                    <text:list-item text:style-override="id1-3-2-2-14-2-5-3-3-3">
                      <text:number>-</text:number>
                      <text:p text:style-name="al">Met opvoed- en opgroeiproblemen;</text:p>
                    </text:list-item>
                    <text:list-item text:style-override="id1-3-2-2-14-2-5-3-3-4">
                      <text:number>-</text:number>
                      <text:p text:style-name="al">Met meervoudige problematiek (waaronder verslaafden); </text:p>
                    </text:list-item>
                    <text:list-item text:style-override="id1-3-2-2-14-2-5-3-3-5">
                      <text:number>-</text:number>
                      <text:p text:style-name="al">Kwetsbare ouderen (in de zin van eenzaam, dementeerde of immobiel). </text:p>
                    </text:list-item>
                  </text:list>
                </text:list-item>
                <text:list-item text:style-override="id1-3-2-2-14-2-5-4">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al">
              <text:span text:style-name="nadrukvet">Maatschappelijk effect</text:span>
            </text:p>
              <text:p text:style-name="al">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p>
              <text:p text:style-name="al"/>
              <text:p text:style-name="al">
              <text:span text:style-name="nadrukvet">Doel</text:span>
            </text:p>
              <text:p text:style-name="al">De activiteiten dienen bij te dragen aan de volgende doelstellingen:</text:p>
              <text:list text:style-name="id1-3-2-2-14-2-11">
                <text:list-item text:style-override="id1-3-2-2-14-2-11-1">
                  <text:number>•</text:number>
                  <text:p text:style-name="al">Sportverenigingen zijn vitaal;</text:p>
                </text:list-item>
                <text:list-item text:style-override="id1-3-2-2-14-2-11-2">
                  <text:number>•</text:number>
                  <text:p text:style-name="al">Sportverenigingen/-organisaties organiseren activiteiten om inwoners te laten participeren in de samenleving;</text:p>
                </text:list-item>
                <text:list-item text:style-override="id1-3-2-2-14-2-11-3">
                  <text:number>•</text:number>
                  <text:p text:style-name="al">Sportverenigingen/-organisaties hebben het sociaal domein onderdeel gemaakt van hun netwerk;</text:p>
                </text:list-item>
                <text:list-item text:style-override="id1-3-2-2-14-2-11-4">
                  <text:number>•</text:number>
                  <text:p text:style-name="al">Sportaccommodaties worden multifunctioneel ingezet;</text:p>
                </text:list-item>
                <text:list-item text:style-override="id1-3-2-2-14-2-11-5">
                  <text:number>•</text:number>
                  <text:p text:style-name="al">Jongeren (0-19 jaar) participeren in de samenleving middels een sportvereniging/-organisatie;</text:p>
                </text:list-item>
                <text:list-item text:style-override="id1-3-2-2-14-2-11-6">
                  <text:number>•</text:number>
                  <text:p text:style-name="al">Jongeren (0-19 jaar) ontwikkelen en bezitten de beweegvaardigheden en fitheid om deel te nemen aan lichamelijke activiteiten;</text:p>
                </text:list-item>
                <text:list-item text:style-override="id1-3-2-2-14-2-11-7">
                  <text:number>•</text:number>
                  <text:p text:style-name="al">Binnen het onderwijs heerst een beweegvriendelijke omgeving die jongeren (0-19 jaar) stimuleert te participeren aan beweegactiviteiten of deelname aan een sportvereniging/-organisatie;</text:p>
                </text:list-item>
                <text:list-item text:style-override="id1-3-2-2-14-2-11-8">
                  <text:number>•</text:number>
                  <text:p text:style-name="al">Inwoners met een beperking participeren in de samenleving middels sport en bewegen;</text:p>
                </text:list-item>
                <text:list-item text:style-override="id1-3-2-2-14-2-11-9">
                  <text:number>•</text:number>
                  <text:p text:style-name="al">Kwetsbare/risicogroepen participeren in de samenleving middels sport en bewegen.</text:p>
                </text:list-item>
              </text:list>
              <text:p text:style-name="al">
              <text:span text:style-name="nadrukvet">Indicatoren</text:span>
            </text:p>
              <text:p text:style-name="al">De volgende aspecten geven een indicatie of en in welke mate de resultaten gerealiseerd zijn:</text:p>
              <text:list text:style-name="id1-3-2-2-14-2-14">
                <text:list-item text:style-override="id1-3-2-2-14-2-14-1">
                  <text:number>•</text:number>
                  <text:p text:style-name="al">De score die een vereniging haalt voor de vitaliteit van de vereniging. De score wordt bepaald op basis van de vijf criteria: Beleid, kader, accommodatie, financiën, leden. Hierin wordt o.a. gevraagd: Welke initiatieven er worden opgezet vanuit sportverenigingen/-organisaties om inwoners te laten participeren in de samenleving. Of sportverenigingen/-organisaties één of meer samenwerkingspartners hebben in het sociaal domeinen en in hoeverre verenigingen/-organisaties één of meer faciliteiten of voorzieningen bieden aan die niet horen tot haar eigen sportaanbod;</text:p>
                </text:list-item>
                <text:list-item text:style-override="id1-3-2-2-14-2-14-2">
                  <text:number>•</text:number>
                  <text:p text:style-name="al">Percentage inwoners dat lid is van een sportvereniging (onderverdeeld in 6-12 jaar en 12- 19 jaar);</text:p>
                </text:list-item>
                <text:list-item text:style-override="id1-3-2-2-14-2-14-3">
                  <text:number>•</text:number>
                  <text:p text:style-name="al">Aantal inwoners dat voldoet aan de Nederlands Norm Gezond Bewegen (NNGB) sportvereniging (onderverdeeld in 4-12 jaar en 12- 19 jaar);</text:p>
                </text:list-item>
                <text:list-item text:style-override="id1-3-2-2-14-2-14-4">
                  <text:number>•</text:number>
                  <text:p text:style-name="al">De score die de jeugd behaald op de eurofittest. De score wordt bepaald aan de hand van fitheid en beweegvaardigheid;</text:p>
                </text:list-item>
                <text:list-item text:style-override="id1-3-2-2-14-2-14-5">
                  <text:number>•</text:number>
                  <text:p text:style-name="al">Aantal initiatieven voor inwoners met een beperking en kwetsbare/risicogroepen. </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Resultaten</text:span>
            </text:p>
              <text:p text:style-name="al">De activiteiten dienen bij te dragen aan de volgende resultaten:</text:p>
              <text:list text:style-name="id1-3-2-2-14-2-19">
                <text:list-item text:style-override="id1-3-2-2-14-2-19-1">
                  <text:number>•</text:number>
                  <text:p text:style-name="al">Meer dan 50% van de verenigingen scoort voldoende of goed op de verenigingsmonitor voor haar vitaliteit;</text:p>
                </text:list-item>
                <text:list-item text:style-override="id1-3-2-2-14-2-19-2">
                  <text:number>•</text:number>
                  <text:p text:style-name="al">Elke sportvereniging/-organisatie organiseert 2 initiatieven per jaar;</text:p>
                </text:list-item>
                <text:list-item text:style-override="id1-3-2-2-14-2-19-3">
                  <text:number>•</text:number>
                  <text:p text:style-name="al">Meer dan 20% van de verenigingen heeft één of meer samenwerkingspartners in het sociaal domein;</text:p>
                </text:list-item>
                <text:list-item text:style-override="id1-3-2-2-14-2-19-4">
                  <text:number>•</text:number>
                  <text:p text:style-name="al">Meer dan 20% van de sportverenigingen/-organisaties bieden één of meer faciliteiten of voorzieningen aan die niet horen tot haar eigen sportaanbod;</text:p>
                </text:list-item>
                <text:list-item text:style-override="id1-3-2-2-14-2-19-5">
                  <text:number>•</text:number>
                  <text:p text:style-name="al">Meer dan 70% van de kinderen (6-12 jaar) is lid van een sportvereniging/-organisatie;</text:p>
                </text:list-item>
                <text:list-item text:style-override="id1-3-2-2-14-2-19-6">
                  <text:number>•</text:number>
                  <text:p text:style-name="al">Meer dan 68% van de jongeren (12-19 jaar) is lid van een sportverenging/-organisatie;</text:p>
                </text:list-item>
                <text:list-item text:style-override="id1-3-2-2-14-2-19-7">
                  <text:number>•</text:number>
                  <text:p text:style-name="al">Meer dan 75% scoort voldoende of goed op de eurofittest;</text:p>
                </text:list-item>
                <text:list-item text:style-override="id1-3-2-2-14-2-19-8">
                  <text:number>•</text:number>
                  <text:p text:style-name="al">Meer dan 80% van de kinderen (4-12 jaar) voldoet aan de NNGB;</text:p>
                </text:list-item>
                <text:list-item text:style-override="id1-3-2-2-14-2-19-9">
                  <text:number>•</text:number>
                  <text:p text:style-name="al">Meer dan 54% van de jongeren (12-19 jaar) voldoet aan de NNGB;</text:p>
                </text:list-item>
                <text:list-item text:style-override="id1-3-2-2-14-2-19-10">
                  <text:number>•</text:number>
                  <text:p text:style-name="al">Er zijn structureel minimaal 10 activiteiten waaraan inwoners met een beperking kunnen deelnemen;</text:p>
                </text:list-item>
                <text:list-item text:style-override="id1-3-2-2-14-2-19-11">
                  <text:number>•</text:number>
                  <text:p text:style-name="al">Er zijn structureel minimaal 5 activiteiten waaraan kwetsbare/risicogroepen kunnen deelnemen.</text:p>
                </text:list-item>
              </text:list>
              <text:p text:style-name="al">
              <text:span text:style-name="nadrukvet">Activiteiten</text:span>
            </text:p>
              <text:p text:style-name="al">Onderstaande activiteiten komen in aanmerking voor subsidie:</text:p>
              <text:p text:style-name="al"/>
              <text:p text:style-name="al">
              <text:span text:style-name="nadrukcur">Sport- en beweegactiviteiten</text:span>
            </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al"/>
              <text:p text:style-name="al">
              <text:span text:style-name="nadrukvet">Bijzondere criteria en/of voorwaarden</text:span>
            </text:p>
              <text:list text:style-name="id1-3-2-2-14-2-27">
                <text:list-item text:style-override="id1-3-2-2-14-2-27-1">
                  <text:number>-</text:number>
                  <text:p text:style-name="al">De activiteiten moeten toegankelijk zijn voor inwoners met een beperking;</text:p>
                </text:list-item>
                <text:list-item text:style-override="id1-3-2-2-14-2-27-2">
                  <text:number>-</text:number>
                  <text:p text:style-name="al">De activiteiten hebben een open en toegankelijk karakter;</text:p>
                </text:list-item>
                <text:list-item text:style-override="id1-3-2-2-14-2-27-3">
                  <text:number>-</text:number>
                  <text:p text:style-name="al">Er is een contributieplicht voor gesubsidieerde leden;</text:p>
                </text:list-item>
                <text:list-item text:style-override="id1-3-2-2-14-2-27-4">
                  <text:number>-</text:number>
                  <text:p text:style-name="al">Materiaalkosten worden niet vergoed vanuit deze regel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83.518,-</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section text:name="table_id1-3-2-2-14-2-36" text:style-name="table">
                <text:p text:style-name="table_top"/>
                <table:table table:style-name="tgroup">
                  <table:table-column table:style-name="id1-3-2-2-14-2-36-1-1"/>
                  <table:table-column table:style-name="id1-3-2-2-14-2-36-1-2"/>
                  <table:table-column table:style-name="id1-3-2-2-14-2-3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10.394,- </text:p>
                    </table:table-cell>
                    <table:table-cell table:style-name="entry" table:number-rows-spanned="1" table:number-columns-spanned="1">
                      <text:p text:style-name="table_al">voor sport en bewegen voor de jeug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5.197,- </text:p>
                    </table:table-cell>
                    <table:table-cell table:style-name="entry" table:number-rows-spanned="1" table:number-columns-spanned="1">
                      <text:p text:style-name="table_al">voor sport en bewegen voor kwetsbare/risicogroep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5.197,- </text:p>
                    </table:table-cell>
                    <table:table-cell table:style-name="entry" table:number-rows-spanned="1" table:number-columns-spanned="1">
                      <text:p text:style-name="table_al">voor sport en bewegen voor inwoners met een beperking;</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62.730,- </text:p>
                    </table:table-cell>
                    <table:table-cell table:style-name="entry" table:number-rows-spanned="1" table:number-columns-spanned="1">
                      <text:p text:style-name="table_al">voor schoolzwemmen.</text:p>
                    </table:table-cell>
                  </table:table-row>
                </table:table>
                <text:p text:style-name="table_bottom"/>
              </text:section>
              <text:p text:style-name="al"/>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
              <text:span text:style-name="nadrukvet">
                <text:span text:style-name="nadrukcur">Toelichting Subsidieplafond 13.1: </text:span>
              </text:span>
            </text:p>
              <text:p text:style-name="al">Onder dit plafond wordt een bedrag van <text:span text:style-name="nadrukvet">€ 10.394,-</text:span> beschikbaar gesteld voor een maximum bedrag van € 15,- per jeugdlid aan vrijwilligersorganisaties die activiteiten uitvoeren in het kader van sport en bewegen voor jeugd. Bij een overschrijding van het plafond wordt het bedrag per jeugdlid naar beneden bijgesteld tot het plafond niet meer wordt overschreden.</text:p>
              <text:p text:style-name="al"/>
              <text:p text:style-name="al">
              <text:span text:style-name="nadrukvet">
                <text:span text:style-name="nadrukcur">Toelichting Subsidieplafond 13.2 en 13.3: </text:span>
              </text:span>
            </text:p>
              <text:p text:style-name="al">De aanvragers onder plafond 2 en 3 worden beoordeeld aan de hand van de volgende criteria:</text:p>
              <text:section text:name="table_id1-3-2-2-14-2-46" text:style-name="table">
                <text:p text:style-name="table_top"/>
                <table:table table:style-name="tgroup">
                  <table:table-column table:style-name="id1-3-2-2-14-2-46-1-1"/>
                  <table:table-column table:style-name="id1-3-2-2-14-2-46-1-2"/>
                  <table:table-column table:style-name="id1-3-2-2-14-2-46-1-3"/>
                  <table:table-column table:style-name="id1-3-2-2-14-2-46-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text:p>
                      <text:p text:style-name="table_al">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text:p>
                      <text:p text:style-name="table_al">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onder subsidieplafond 2 en 3 worden beoordeeld op basis van bovenstaande criteria, </text:p>
              <text:p text:style-name="al">waarbij de aanvrager met de hoogste score het hoogste percentage aan subsidie ontvangt (maximaal 70% van het begrotingstekort). Het maximaal te ontvangen subsidiebedrag is € 4.000,- voor plafond 2 en € 4.000,- voor plafond 3. De overige posities zullen in volgorde van rangorde een lager percentage aan subsidie ontvangen tot het plafond verdeeld is.</text:p>
              <text:p text:style-name="al"/>
              <text:p text:style-name="al">
              <text:span text:style-name="nadrukvet">Toelichting Subsidieplafond 13.4: </text:span>
            </text:p>
              <text:p text:style-name="al">Het bedrag van <text:span text:style-name="nadrukvet">€ 62.730,-</text:span> voor het schoolzwemmen onder subsidieplafond 4 kan uitsluitend worden aangevraagd door St. Recreatievoorzieningen Enkhuizen (zwembad Enkhuizen).</text:p>
              <text:p text:style-name="al"/>
              <text:p text:style-name="al">
              <text:span text:style-name="nadrukvet">Referentiedocumenten</text:span>
            </text:p>
              <text:p text:style-name="al">ASV Enkhuizen 2016</text:p>
              <text:p text:style-name="al">Subsidiebeleidskader 2016-2019</text:p>
              <text:p text:style-name="al">Kadernota Sport &amp; Bewegen 2030</text:p>
              <text:p text:style-name="al">Uitvoeringsnota Sport &amp; Bewegen 2016-2018</text:p>
              <text:p text:style-name="al"/>
            </text:section>
            <text:p text:style-name="hoofdstuk_bottom"/>
          </text:section>
          <text:section text:name="hoofdstuk_id1-3-2-2-15" text:style-name="hoofdstuk">
            <text:p text:style-name="hoofdstuk_kop"><text:span text:style-name="label">Subsidieregeling</text:span> <text:span text:style-name="nr">14.</text:span>  Overstijgende coördinatie mantelzorgondersteuning</text:p>
            <text:section text:name="artikel_id1-3-2-2-15-2" text:style-name="artikel">
              <text:p text:style-name="artikel_kop_titel"><text:span text:style-name="artikel_kop_label"/> <text:span text:style-name="artikel_kop_nr"/> </text:p>
              <text:p text:style-name="al">
              <text:span text:style-name="nadrukvet">Thema 3: Drempels weg in Enkhuizen</text:span>
            </text:p>
              <text:p text:style-name="al"/>
              <text:p text:style-name="al">
              <text:span text:style-name="nadrukvet">Begripsomschrijvingen</text:span>
            </text:p>
              <text:list text:style-name="id1-3-2-2-15-2-5">
                <text:list-item text:style-override="id1-3-2-2-15-2-5-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2-15-2-5-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2-15-2-5-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2-15-2-5-4">
                  <text:number>d.</text:number>
                  <text:p text:style-name="al">
                  <text:span text:style-name="nadrukcur">Draagkracht</text:span>: De capaciteit van een persoon om bijvoorbeeld een bepaalde druk, of lasten o.i.d. te dragen. Deze belastbaarheid is per persoon verschillend;</text:p>
                </text:list-item>
                <text:list-item text:style-override="id1-3-2-2-15-2-5-5">
                  <text:number>e.</text:number>
                  <text:p text:style-name="al">
                  <text:span text:style-name="nadrukcur">Draaglast</text:span>: 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 </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 </text:p>
              <text:p text:style-name="al"/>
              <text:p text:style-name="al">
              <text:span text:style-name="nadrukvet">Resultaten</text:span>
            </text:p>
              <text:p text:style-name="al">De activiteiten dienen bij te dragen aan de volgende resultaten:</text:p>
              <text:list text:style-name="id1-3-2-2-15-2-14">
                <text:list-item text:style-override="id1-3-2-2-15-2-14-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2-15-2-14-2">
                  <text:number>•</text:number>
                  <text:p text:style-name="al">Verschillende organisaties hebben vroegtijdig mantelzorgers in beeld;</text:p>
                </text:list-item>
                <text:list-item text:style-override="id1-3-2-2-15-2-14-3">
                  <text:number>•</text:number>
                  <text:p text:style-name="al">Adequate ondersteuning van mantelzorgers door verschillende organisaties.</text:p>
                </text:list-item>
              </text:list>
              <text:p text:style-name="al">
              <text:span text:style-name="nadrukvet">Indicatoren</text:span>
            </text:p>
              <text:p text:style-name="al">De volgende aspecten geven een indicatie of en in welke mate de resultaten gerealiseerd zijn:</text:p>
              <text:list text:style-name="id1-3-2-2-15-2-17">
                <text:list-item text:style-override="id1-3-2-2-15-2-17-1">
                  <text:number>o</text:number>
                  <text:p text:style-name="al">De tevredenheid van mantelzorgers over de geboden vormen van ondersteuning;</text:p>
                </text:list-item>
                <text:list-item text:style-override="id1-3-2-2-15-2-17-2">
                  <text:number>o</text:number>
                  <text:p text:style-name="al">Het bereik van mantelzorgers, die behoefte hebben aan ondersteuning.</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5-2-22">
                <text:list-item text:style-override="id1-3-2-2-15-2-22-1">
                  <text:number>•</text:number>
                  <text:p text:style-name="al">De overstijgende coördinatie van diverse aanbieders van mantelzorgondersteuning;</text:p>
                </text:list-item>
                <text:list-item text:style-override="id1-3-2-2-15-2-22-2">
                  <text:number>•</text:number>
                  <text:p text:style-name="al">Het onderhouden en verstevigen van een netwerk van organisaties die mantelzorgondersteuning bieden;</text:p>
                </text:list-item>
                <text:list-item text:style-override="id1-3-2-2-15-2-22-3">
                  <text:number>•</text:number>
                  <text:p text:style-name="al">Het faciliteren van de scholing van mantelzorgondersteuners;</text:p>
                </text:list-item>
                <text:list-item text:style-override="id1-3-2-2-15-2-22-4">
                  <text:number>•</text:number>
                  <text:p text:style-name="al">Het onderhouden en aangaan van contacten met mantelzorgondersteuners;</text:p>
                </text:list-item>
                <text:list-item text:style-override="id1-3-2-2-15-2-22-5">
                  <text:number>•</text:number>
                  <text:p text:style-name="al">Het bereiken van verschillende doelgroepen, zoals jonge mantelzorgers, werkende mantelzorgers en mantelzorgers die te maken hebben met mensen met GGZ problematiek.</text:p>
                </text:list-item>
              </text:list>
              <text:p text:style-name="al">
              <text:span text:style-name="nadrukvet">Bijzondere criteria en/of voorwaarden</text:span>
            </text:p>
              <text:list text:style-name="id1-3-2-2-15-2-24">
                <text:list-item text:style-override="id1-3-2-2-15-2-24-1">
                  <text:number>-</text:number>
                  <text:p text:style-name="al">De subsidieaanvrager adviseert waar nodig over andere vormen van zorg, waaronder respijtzorg;</text:p>
                </text:list-item>
                <text:list-item text:style-override="id1-3-2-2-15-2-24-2">
                  <text:number>-</text:number>
                  <text:p text:style-name="al">De subsidieaanvrager houdt rekening met verschillende typen mantelzorgers om beter aan te sluiten bij de vraag of behoefte van mantelzorgers;</text:p>
                </text:list-item>
                <text:list-item text:style-override="id1-3-2-2-15-2-2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Weigeringsgrond</text:span>
            </text:p>
              <text:p text:style-name="al">Ondersteuning aan mantelzorgers vormt een onderdeel van de reguliere werkzaamheden van de verschillende uitvoerende organisaties. De activiteiten hiervoor komen niet in aanmerking voor deze subsidieregel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0.455,-</text:span> onder voorbehoud van goedkeuring door de raad. Het definitieve subsidieplafond wordt jaarlijks (uiterlijk) in november bepaald door de vaststelling van de gemeentebegroting voor het volgende jaar. Deze activiteit wordt uitgevoerd door Stichting MEE &amp; de Wering.</text:p>
              <text:p text:style-name="al"/>
              <text:p text:style-name="al">
              <text:span text:style-name="nadrukvet">Referentiedocumenten</text:span>
            </text:p>
              <text:p text:style-name="al">ASV Enkhuizen 2016</text:p>
              <text:p text:style-name="al">Subsidiebeleidskader Enkhuizen 2016-2019</text:p>
              <text:p text:style-name="al">Nota WMO-beleid 2013-2016 </text:p>
              <text:p text:style-name="al"/>
            </text:section>
            <text:p text:style-name="hoofdstuk_bottom"/>
          </text:section>
          <text:section text:name="hoofdstuk_id1-3-2-2-16" text:style-name="hoofdstuk">
            <text:p text:style-name="hoofdstuk_kop"><text:span text:style-name="label">Subsidieregeling</text:span> <text:span text:style-name="nr">15.</text:span>  Kwetsbare inwoners met licht verstandelijke beperking, sociale en/of psychische problematiek</text:p>
            <text:section text:name="artikel_id1-3-2-2-16-2" text:style-name="artikel">
              <text:p text:style-name="artikel_kop_titel"><text:span text:style-name="artikel_kop_label"/> <text:span text:style-name="artikel_kop_nr"/> </text:p>
              <text:p text:style-name="al">
              <text:span text:style-name="nadrukvet">Thema 3: Drempels weg in Enkhuizen</text:span>
            </text:p>
              <text:p text:style-name="al"/>
              <text:p text:style-name="al">
              <text:span text:style-name="nadrukvet">Begripsomschrijvingen</text:span>
            </text:p>
              <text:list text:style-name="id1-3-2-2-16-2-5">
                <text:list-item text:style-override="id1-3-2-2-16-2-5-1">
                  <text:number>a.</text:number>
                  <text:p text:style-name="al">
                  <text:span text:style-name="nadrukcur">Kwetsbare inwoners</text:span>: Inwoners van Enkhuizen die niet op eigen kracht mee kunnen doen aan de samenleving en het maatschappelijk verkeer, denk hierbij aan grote psychische problematiek en/of grote sociale problematiek en of een lichte verstandelijke beperking;</text:p>
                </text:list-item>
                <text:list-item text:style-override="id1-3-2-2-16-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text:p>
              <text:p text:style-name="al"/>
              <text:p text:style-name="al">
              <text:span text:style-name="nadrukvet">Doel</text:span>
            </text:p>
              <text:p text:style-name="al">Kwetsbare inwoners worden in staat gesteld en gemotiveerd om deel te nemen aan de samenleving en het maatschappelijk verkeer. De eigen kracht van inwoners wordt hierdoor versterkt.</text:p>
              <text:p text:style-name="al"/>
              <text:p text:style-name="al">
              <text:span text:style-name="nadrukvet">Resultaten</text:span>
            </text:p>
              <text:p text:style-name="al">De activiteiten dienen bij te dragen aan de volgende resultaten:</text:p>
              <text:list text:style-name="id1-3-2-2-16-2-14">
                <text:list-item text:style-override="id1-3-2-2-16-2-14-1">
                  <text:number>•</text:number>
                  <text:p text:style-name="al">De doelgroep (kwetsbare inwoners) wordt bereikt;</text:p>
                </text:list-item>
                <text:list-item text:style-override="id1-3-2-2-16-2-14-2">
                  <text:number>•</text:number>
                  <text:p text:style-name="al">De zorg- en/of ondersteuningsvraag is duidelijk voor zowel de inwoner zelf als de ondersteunende organisatie;</text:p>
                </text:list-item>
                <text:list-item text:style-override="id1-3-2-2-16-2-14-3">
                  <text:number>•</text:number>
                  <text:p text:style-name="al">De inwoner is na een half jaar waar mogelijk toe geleid (of ondersteund bij het gaan) naar bestaande lokale activiteiten, waaronder individuele of arbeidsmatige dagbesteding;</text:p>
                </text:list-item>
                <text:list-item text:style-override="id1-3-2-2-16-2-14-4">
                  <text:number>•</text:number>
                  <text:p text:style-name="al">Het netwerk van de inwoner is versterkt.</text:p>
                </text:list-item>
              </text:list>
              <text:p text:style-name="al">
              <text:span text:style-name="nadrukvet">Indicatoren</text:span>
            </text:p>
              <text:p text:style-name="al">De volgende aspecten geven een indicatie of en in welke mate de resultaten gerealiseerd zijn:</text:p>
              <text:list text:style-name="id1-3-2-2-16-2-17">
                <text:list-item text:style-override="id1-3-2-2-16-2-17-1">
                  <text:number>o</text:number>
                  <text:p text:style-name="al">Het aantal cliënten dat na een half jaar is toe geleid (of ondersteund bij het gaan) naar bestaande lokale activiteiten, waaronder (individuele/arbeidsmatige) dagbesteding;</text:p>
                </text:list-item>
                <text:list-item text:style-override="id1-3-2-2-16-2-17-2">
                  <text:number>o</text:number>
                  <text:p text:style-name="al">Het aantal inwoners dat participeert in een (gezamenlijk) traject ten behoeve van het versterken van de eigen kracht, het eigen netwerk, de inzet en deelname aan de samenleving van Enkhuizen.</text:p>
                </text:list-item>
              </text:list>
              <text:p text:style-name="al">
              <text:span text:style-name="nadrukvet">Activiteiten</text:span>
            </text:p>
              <text:p text:style-name="al">Onderstaande activiteiten komen in aanmerking voor subsidie:</text:p>
              <text:list text:style-name="id1-3-2-2-16-2-20">
                <text:list-item text:style-override="id1-3-2-2-16-2-20-1">
                  <text:number>•</text:number>
                  <text:p text:style-name="al">Het bieden van individuele ondersteuning, voornamelijk in de vorm van huisbezoeken;</text:p>
                </text:list-item>
                <text:list-item text:style-override="id1-3-2-2-16-2-20-2">
                  <text:number>•</text:number>
                  <text:p text:style-name="al">Activiteiten die leiden tot versterking van het eigen netwerk.</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 Algemeen gestelde voorwaarde:</text:p>
              <text:list text:style-name="id1-3-2-2-16-2-23">
                <text:list-item text:style-override="id1-3-2-2-16-2-23-1">
                  <text:number>-</text:number>
                  <text:p text:style-name="al">De uitvoering van de activiteiten wordt alleen gedaan door vrijwilligers.</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totaal € 31.058)</text:span>
            </text:p>
              <text:list text:style-name="id1-3-2-2-16-2-28">
                <text:list-item text:style-override="id1-3-2-2-16-2-28-1">
                  <text:number>15.1</text:number>
                  <text:p text:style-name="al">Het subsidieplafond is <text:span text:style-name="nadrukvet">€ 26.058,-</text:span> onder voorbehoud van goedkeuring door de raad. Het definitieve subsidieplafond wordt jaarlijks (uiterlijk) in november bepaald door de vaststelling van de gemeentebegroting voor het volgende jaar en kan alleen aangevraagd worden door MEE &amp; de Wering.</text:p>
                </text:list-item>
                <text:list-item text:style-override="id1-3-2-2-16-2-28-2">
                  <text:number>15.2</text:number>
                  <text:p text:style-name="al">een bedrag van <text:span text:style-name="nadrukvet">€ 5.000,00</text:span> voor RCO De Hoofdzaak voor die de belangen vertegenwoordigt voor mensen met een psychische kwetsbaarheid in de regio's Noord-Kennemerland, Zaanstreek Waterland, De Kop van Noord-Holland en West-Friesland. </text:p>
                </text:list-item>
              </text:list>
              <text:p text:style-name="al">
              <text:span text:style-name="nadrukvet">Referentiedocumenten</text:span>
            </text:p>
              <text:p text:style-name="al">ASV Enkhuizen 2016</text:p>
              <text:p text:style-name="al">Subsidiebeleidskader Enkhuizen 2016-2019</text:p>
              <text:p text:style-name="al">Nota Wmo-beleid 2013-2016 </text:p>
              <text:p text:style-name="al"/>
            </text:section>
            <text:p text:style-name="hoofdstuk_bottom"/>
          </text:section>
          <text:section text:name="hoofdstuk_id1-3-2-2-17" text:style-name="hoofdstuk">
            <text:p text:style-name="hoofdstuk_kop"><text:span text:style-name="label">Subsidieregeling</text:span> <text:span text:style-name="nr">16. </text:span> (School)maatschappelijk werk</text:p>
            <text:section text:name="artikel_id1-3-2-2-17-2" text:style-name="artikel">
              <text:p text:style-name="artikel_kop_titel"><text:span text:style-name="artikel_kop_label"/> <text:span text:style-name="artikel_kop_nr"/> </text:p>
              <text:p text:style-name="al">
              <text:span text:style-name="nadrukvet">Thema 3: Drempels weg in Enkhuizen</text:span>
            </text:p>
              <text:p text:style-name="al"/>
              <text:p text:style-name="al">
              <text:span text:style-name="nadrukvet">Begripsomschrijvingen</text:span>
            </text:p>
              <text:list text:style-name="id1-3-2-2-17-2-5">
                <text:list-item text:style-override="id1-3-2-2-17-2-5-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2-17-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 </text:span>
            </text:p>
              <text:p text:style-name="al">Mensen worden ondersteund bij het oplossen van en omgaan met problemen en verstoringen in hun functioneren in de sociale omgeving. De maatschappelijk werker verbetert met zijn/haar hulpverlening het sociaal functioneren van personen of de wisselwerking tussen personen en hun sociale omgeving. De maatschappelijk werker en de betrokkene werken hierin nauw samen. </text:p>
              <text:p text:style-name="al"/>
              <text:p text:style-name="al">
              <text:span text:style-name="nadrukvet">Resultaten</text:span>
            </text:p>
              <text:p text:style-name="al">De activiteiten dienen bij te dragen aan de volgende resultaten:</text:p>
              <text:p text:style-name="al"/>
              <text:p text:style-name="al">
              <text:span text:style-name="nadrukcur">Algemeen maatschappelijk- en sociaal raadsliedenwerk:</text:span>
            </text:p>
              <text:list text:style-name="id1-3-2-2-17-2-16">
                <text:list-item text:style-override="id1-3-2-2-17-2-16-1">
                  <text:number>•</text:number>
                  <text:p text:style-name="al">Met als uitgangspunten ‘eigen kracht’ en het eigen netwerk neemt de doelgroep deel aan de maatschappij;</text:p>
                </text:list-item>
                <text:list-item text:style-override="id1-3-2-2-17-2-16-2">
                  <text:number>•</text:number>
                  <text:p text:style-name="al">De zelfstandigheid en zelfredzaamheid van de doelgroep is vergroot, onder andere door het instellen, behouden en versterken van het eigen netwerk;</text:p>
                </text:list-item>
                <text:list-item text:style-override="id1-3-2-2-17-2-16-3">
                  <text:number>•</text:number>
                  <text:p text:style-name="al">De doelgroep kan (weer) het eigen leven organiseren;</text:p>
                </text:list-item>
                <text:list-item text:style-override="id1-3-2-2-17-2-16-4">
                  <text:number>•</text:number>
                  <text:p text:style-name="al">Het beroep op de duurdere voorzieningen wordt door het maatschappelijk werk voorkomen en/of verminderd.</text:p>
                </text:list-item>
              </text:list>
              <text:p text:style-name="al">
              <text:span text:style-name="nadrukcur">Schoolmaatschappelijk werk:</text:span>
            </text:p>
              <text:list text:style-name="id1-3-2-2-17-2-18">
                <text:list-item text:style-override="id1-3-2-2-17-2-18-1">
                  <text:number>•</text:number>
                  <text:p text:style-name="al">Kinderen (van 4 t/m 12 jaar) krijgen op locatie passende hulp en ondersteuning;</text:p>
                </text:list-item>
                <text:list-item text:style-override="id1-3-2-2-17-2-18-2">
                  <text:number>•</text:number>
                  <text:p text:style-name="al">Leerlingen met een extra ondersteuningsbehoefte ontvangen een passende zorgondersteuning;</text:p>
                </text:list-item>
                <text:list-item text:style-override="id1-3-2-2-17-2-18-3">
                  <text:number>•</text:number>
                  <text:p text:style-name="al">Er is voldoende onderzoekexpertise en capaciteit in de ondersteuningsteams op school aanwezig;</text:p>
                </text:list-item>
                <text:list-item text:style-override="id1-3-2-2-17-2-18-4">
                  <text:number>•</text:number>
                  <text:p text:style-name="al">De informatievoorziening, advisering en hulpverlening ten behoeve van leerkrachten, ouders en kinderen is verstrekt;</text:p>
                </text:list-item>
                <text:list-item text:style-override="id1-3-2-2-17-2-18-5">
                  <text:number>•</text:number>
                  <text:p text:style-name="al">Het beroep op de duurdere voorzieningen wordt door het schoolmaatschappelijk werk voorkomen en/of verminderd;</text:p>
                </text:list-item>
                <text:list-item text:style-override="id1-3-2-2-17-2-18-6">
                  <text:number>•</text:number>
                  <text:p text:style-name="al">Het schoolmaatschappelijk werk werkt volgens de aanpak 1 gezin, 1 plan, 1 regisseur.</text:p>
                </text:list-item>
              </text:list>
              <text:p text:style-name="al">
              <text:span text:style-name="nadrukvet">Indicatoren</text:span>
            </text:p>
              <text:p text:style-name="al">De volgende aspecten geven een indicatie of en in welke mate de resultaten gerealiseerd zijn:</text:p>
              <text:list text:style-name="id1-3-2-2-17-2-21">
                <text:list-item text:style-override="id1-3-2-2-17-2-21-1">
                  <text:number>o</text:number>
                  <text:p text:style-name="al">Het aantal korte contacten (maximaal drie);</text:p>
                </text:list-item>
                <text:list-item text:style-override="id1-3-2-2-17-2-21-2">
                  <text:number>o</text:number>
                  <text:p text:style-name="al">Het aantal langdurige contacten (meer dan drie keer);</text:p>
                </text:list-item>
                <text:list-item text:style-override="id1-3-2-2-17-2-21-3">
                  <text:number>o</text:number>
                  <text:p text:style-name="al">Het aantal éénmalige contacten (op jaarbasis);</text:p>
                </text:list-item>
                <text:list-item text:style-override="id1-3-2-2-17-2-21-4">
                  <text:number>o</text:number>
                  <text:p text:style-name="al">De tevredenheid van cliënten over de ingezette ondersteuning.</text:p>
                </text:list-item>
              </text:list>
              <text:p text:style-name="al">
              <text:span text:style-name="nadrukvet">Activiteiten</text:span>
            </text:p>
              <text:p text:style-name="al">Onderstaande activiteiten komen in aanmerking voor subsidie:</text:p>
              <text:p text:style-name="al"/>
              <text:p text:style-name="al">
              <text:span text:style-name="nadrukcur">Algemeen maatschappelijk- en sociaal raadsliedenwerk:</text:span>
            </text:p>
              <text:list text:style-name="id1-3-2-2-17-2-26">
                <text:list-item text:style-override="id1-3-2-2-17-2-26-1">
                  <text:number>•</text:number>
                  <text:p text:style-name="al">Individuele korte (maximaal drie) contacten;</text:p>
                </text:list-item>
                <text:list-item text:style-override="id1-3-2-2-17-2-26-2">
                  <text:number>•</text:number>
                  <text:p text:style-name="al">Individuele en groepsgerichte procesmatige hulpverlening;</text:p>
                </text:list-item>
                <text:list-item text:style-override="id1-3-2-2-17-2-26-3">
                  <text:number>•</text:number>
                  <text:p text:style-name="al">Crisisdiensten tijdens kantooruren;</text:p>
                </text:list-item>
                <text:list-item text:style-override="id1-3-2-2-17-2-26-4">
                  <text:number>•</text:number>
                  <text:p text:style-name="al">Deelname aan de door de gemeente aangewezen netwerken op cliëntniveau;</text:p>
                </text:list-item>
                <text:list-item text:style-override="id1-3-2-2-17-2-26-5">
                  <text:number>•</text:number>
                  <text:p text:style-name="al">Sociaal juridische hulpverlening;</text:p>
                </text:list-item>
                <text:list-item text:style-override="id1-3-2-2-17-2-26-6">
                  <text:number>•</text:number>
                  <text:p text:style-name="al">Doorverwijzing als de problematiek van de hulpvrager niet past binnen maatschappelijke zorg;</text:p>
                </text:list-item>
                <text:list-item text:style-override="id1-3-2-2-17-2-26-7">
                  <text:number>•</text:number>
                  <text:p text:style-name="al">Voorlichting aan cliënten over wetten en regels. </text:p>
                </text:list-item>
              </text:list>
              <text:p text:style-name="al"/>
              <text:p text:style-name="al">
              <text:span text:style-name="nadrukcur">Schoolmaatschappelijk werk:</text:span>
            </text:p>
              <text:list text:style-name="id1-3-2-2-17-2-29">
                <text:list-item text:style-override="id1-3-2-2-17-2-29-1">
                  <text:number>•</text:number>
                  <text:p text:style-name="al">Het uitvoeren van schoolmaatschappelijk werk binnen het primair onderwijs met als doel om een passend onderwijsaanbod thuisnabij te realiseren. </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38.608,-</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p text:style-name="al"/>
              <text:section text:name="table_id1-3-2-2-17-2-42" text:style-name="table">
                <text:p text:style-name="table_top"/>
                <table:table table:style-name="tgroup">
                  <table:table-column table:style-name="id1-3-2-2-17-2-42-1-1"/>
                  <table:table-column table:style-name="id1-3-2-2-17-2-42-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144.127,- voor het maatschappelijk werk;</text:p>
                    </table:table-cell>
                  </table:table-row>
                  <table:table-row table:style-name="row">
                    <table:table-cell table:style-name="entry" table:number-rows-spanned="1" table:number-columns-spanned="1">
                      <text:p text:style-name="table_al">16.1a</text:p>
                    </table:table-cell>
                    <table:table-cell table:style-name="entry" table:number-rows-spanned="1" table:number-columns-spanned="1">
                      <text:p text:style-name="table_al">€ 10.000 voor Klein Beginnen (worden vanaf 2022 uitbetaald aan Stichting Iedereen Telt Mee)</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49.890,- voor het schoolmaatschappelijk werk (worden vanaf 2022 uitbetaald aan Stichting Iedereen Telt Mee)</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34.591,- voor het sociaal raadsliedenwerk.</text:p>
                    </table:table-cell>
                  </table:table-row>
                </table:table>
                <text:p text:style-name="table_bottom"/>
              </text:section>
              <text:p text:style-name="al"/>
              <text:p text:style-name="al">
              <text:span text:style-name="nadrukvet">Toelichting subsidieplafonds 16.1 en 16.3</text:span>
            </text:p>
              <text:p text:style-name="al">Subsidie in het kader van deze subsidieregeling kan uitsluitend aangevraagd worden door stichting MEE &amp; de Wering. MEE&amp;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 </text:p>
              <text:p text:style-name="al"/>
              <text:p text:style-name="al">
              <text:span text:style-name="nadrukvet">Referentiedocumenten</text:span>
            </text:p>
              <text:p text:style-name="al">ASV Enkhuizen 2016</text:p>
              <text:p text:style-name="al">Subsidiebeleidskader Enkhuizen 2016-2019</text:p>
              <text:p text:style-name="al">Nota Wmo-beleid 2013-2016 </text:p>
              <text:p text:style-name="al"/>
            </text:section>
            <text:p text:style-name="hoofdstuk_bottom"/>
          </text:section>
          <text:section text:name="hoofdstuk_id1-3-2-2-18" text:style-name="hoofdstuk">
            <text:p text:style-name="hoofdstuk_kop"><text:span text:style-name="label">Subsidieregeling</text:span> <text:span text:style-name="nr">17.</text:span>  Citymarketing en evenementencoördinatie </text:p>
            <text:section text:name="artikel_id1-3-2-2-18-2" text:style-name="artikel">
              <text:p text:style-name="artikel_kop_titel"><text:span text:style-name="artikel_kop_label"/> <text:span text:style-name="artikel_kop_nr"/> </text:p>
              <text:p text:style-name="al">
              <text:span text:style-name="nadrukvet">Thema 4: Enkhuizen op de kaart</text:span>
            </text:p>
              <text:p text:style-name="al"/>
              <text:p text:style-name="al">
              <text:span text:style-name="nadrukvet">Maatschappelijk effect</text:span>
            </text:p>
              <text:p text:style-name="al">
              <text:span text:style-name="nadrukcur">Enkhuizen is een aantrekkelijke historische stad waar het goed ondernemen, werken, wonen en</text:span>
              <text:span text:style-name="nadrukcur">recreëren is.</text:span>
            </text:p>
              <text:p text:style-name="al"/>
              <text:p text:style-name="al">
              <text:span text:style-name="nadrukvet">Doel</text:span>
            </text:p>
              <text:p text:style-name="al">Het doel van deze regeling is om de bekendheid en aantrekkelijkheid van Enkhuizen te behouden voor bewoners, bezoekers en bedrijven.</text:p>
              <text:p text:style-name="al"/>
              <text:p text:style-name="al">Deze subdoelen dienen hier aan bij te dragen:</text:p>
              <text:list text:style-name="id1-3-2-2-18-2-11">
                <text:list-item text:style-override="id1-3-2-2-18-2-11-1">
                  <text:number>•</text:number>
                  <text:p text:style-name="al">Stad sterk positioneren als merk</text:p>
                </text:list-item>
                <text:list-item text:style-override="id1-3-2-2-18-2-11-2">
                  <text:number>•</text:number>
                  <text:p text:style-name="al">Samenhang in de stadsprogrammering stimuleren bij evenementen.</text:p>
                </text:list-item>
                <text:list-item text:style-override="id1-3-2-2-18-2-11-3">
                  <text:number>•</text:number>
                  <text:p text:style-name="al">Bekendheid van de stad vergroten.</text:p>
                </text:list-item>
                <text:list-item text:style-override="id1-3-2-2-18-2-11-4">
                  <text:number>•</text:number>
                  <text:p text:style-name="al">Bekendheid van evenementen vergroten.</text:p>
                </text:list-item>
                <text:list-item text:style-override="id1-3-2-2-18-2-11-5">
                  <text:number>•</text:number>
                  <text:p text:style-name="al">Samen het stadsmerk ‘Enkhuizen’ uitdragen als samenhangend geheel.</text:p>
                </text:list-item>
                <text:list-item text:style-override="id1-3-2-2-18-2-11-6">
                  <text:number>•</text:number>
                  <text:p text:style-name="al">Enkhuizen en Westfriesland als bestemming nog zichtbaarder maken.</text:p>
                </text:list-item>
                <text:list-item text:style-override="id1-3-2-2-18-2-11-7">
                  <text:number>•</text:number>
                  <text:p text:style-name="al">Bezoekintentie/ overweging vergroten.</text:p>
                </text:list-item>
                <text:list-item text:style-override="id1-3-2-2-18-2-11-8">
                  <text:number>•</text:number>
                  <text:p text:style-name="al">De samenwerking tussen lokale ondernemers stimuleren.</text:p>
                </text:list-item>
              </text:list>
              <text:p text:style-name="al">
              <text:span text:style-name="nadrukvet">Activiteiten</text:span>
            </text:p>
              <text:p text:style-name="al">Onderstaande activiteiten komen in aanmerking voor subsidie:</text:p>
              <text:list text:style-name="id1-3-2-2-18-2-14">
                <text:list-item text:style-override="id1-3-2-2-18-2-14-1">
                  <text:number>•</text:number>
                  <text:p text:style-name="al">Activiteiten ten behoeve van citymarketing en/of bevordering van het toeristisch product.</text:p>
                </text:list-item>
                <text:list-item text:style-override="id1-3-2-2-18-2-14-2">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2-18-2-16">
                <text:list-item text:style-override="id1-3-2-2-18-2-16-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8-2-16-2">
                  <text:number>•</text:number>
                  <text:p text:style-name="al">Bij het uitwerken en maken van de afspraken zal ook afstemming plaatsvinden met de Stichting Ondernemersfonds Enkhuizen.</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110.000,-</text:span>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p text:style-name="al"/>
              <text:section text:name="table_id1-3-2-2-18-2-26" text:style-name="table">
                <text:p text:style-name="table_top"/>
                <table:table table:style-name="tgroup">
                  <table:table-column table:style-name="id1-3-2-2-18-2-26-1-1"/>
                  <table:table-column table:style-name="id1-3-2-2-18-2-26-1-2"/>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65. 000,- voor stadspromoti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45.000 voor evenementen coördinatie.</text:p>
                    </table:table-cell>
                  </table:table-row>
                </table:table>
                <text:p text:style-name="table_bottom"/>
              </text:section>
              <text:p text:style-name="al"/>
              <text:p text:style-name="al">
              <text:span text:style-name="nadrukvet">Organisaties die aanspraak maken op subsidie</text:span>
            </text:p>
              <text:p text:style-name="al">Subsidie in het kader van deze subsidieregeling kan uitsluitend worden aangevraagd door Stichting Marketing Enkhuizen deelplafond 17.1 en deelplafond 17.2</text:p>
            </text:section>
            <text:p text:style-name="hoofdstuk_bottom"/>
          </text:section>
          <text:section text:name="hoofdstuk_id1-3-2-2-19" text:style-name="hoofdstuk">
            <text:p text:style-name="hoofdstuk_kop"><text:span text:style-name="label">Subsidieregeling</text:span> <text:span text:style-name="nr">18. </text:span> Evenementen</text:p>
            <text:section text:name="artikel_id1-3-2-2-19-2" text:style-name="artikel">
              <text:p text:style-name="artikel_kop_titel"><text:span text:style-name="artikel_kop_label"/> <text:span text:style-name="artikel_kop_nr"/> </text:p>
              <text:p text:style-name="al">
              <text:span text:style-name="nadrukcur">Thema 4: Enkhuizen op de kaart </text:span>
            </text:p>
              <text:p text:style-name="al"/>
              <text:p text:style-name="al">
              <text:span text:style-name="nadrukvet">Begripsomschrijvingen </text:span>
            </text:p>
              <text:list text:style-name="id1-3-2-2-19-2-5">
                <text:list-item text:style-override="id1-3-2-2-19-2-5-1">
                  <text:number>a.</text:number>
                  <text:p text:style-name="al">Evenement: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 </text:p>
                </text:list-item>
                <text:list-item text:style-override="id1-3-2-2-19-2-5-2">
                  <text:number>b.</text:number>
                  <text:p text:style-name="al">Economische spin-off: een bezoeker van een evenement geeft ook een bepaald budget uit aan bijvoorbeeld de lokale horeca. Een evenement heeft op die manier een positief effect (spin-off) op de lokale economie; </text:p>
                </text:list-item>
                <text:list-item text:style-override="id1-3-2-2-19-2-5-3">
                  <text:number>c.</text:number>
                  <text:p text:style-name="al">Sociale cohesie: de mate waarin mensen in hun gedrag en beleving uitdrukking geven aan hun betrokkenheid bij maatschappelijke verbanden in hun persoonlijk leven, als lid van de maatschappij en als burger in de samenleving; </text:p>
                </text:list-item>
                <text:list-item text:style-override="id1-3-2-2-19-2-5-4">
                  <text:number>d.</text:number>
                  <text:p text:style-name="al">Leefbaarheid: hoe aantrekkelijk en/of geschikt een gebied of gemeenschap is om er te wonen, of te werken. Het is een typisch containerbegrip en dus diffuus en multidimensionaal. Iedereen heeft een idee van de betekenis, maar de exacte omschrijving is sterk afhankelijk van tijd en plaats; </text:p>
                </text:list-item>
                <text:list-item text:style-override="id1-3-2-2-19-2-5-5">
                  <text:number>e.</text:number>
                  <text:p text:style-name="al">Cofinanciering: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Enkhuizen is een aantrekkelijke historische stad waar het goed ondernemen, werken, wonen en recreëren is. Feesten, evenementen en herdenkingen versterken de sociale samenhang, de levendigheid en de aantrekkingskracht van Enkhuizen. </text:p>
              <text:p text:style-name="al"/>
              <text:p text:style-name="al">
              <text:span text:style-name="nadrukvet">Doel </text:span>
            </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 </text:p>
              <text:p text:style-name="al"/>
              <text:p text:style-name="al">
              <text:span text:style-name="nadrukvet">Resultaten </text:span>
            </text:p>
              <text:p text:style-name="al">De activiteiten dienen bij te dragen aan de volgende resultaten: </text:p>
              <text:list text:style-name="id1-3-2-2-19-2-14">
                <text:list-item text:style-override="id1-3-2-2-19-2-14-1">
                  <text:number>•</text:number>
                  <text:p text:style-name="al">Er worden gedurende het hele jaar originele en laagdrempelige evenementen georganiseerd op stads- en/of wijkniveau; welke fysiek en digitaal te bezoeken/beleven zijn;</text:p>
                </text:list-item>
                <text:list-item text:style-override="id1-3-2-2-19-2-14-2">
                  <text:number>•</text:number>
                  <text:p text:style-name="al">De sociale cohesie en leefbaarheid worden bevorderd; </text:p>
                </text:list-item>
                <text:list-item text:style-override="id1-3-2-2-19-2-14-3">
                  <text:number>•</text:number>
                  <text:p text:style-name="al">Er is een gevarieerd aanbod aan evenementen, vanuit verschillende sectoren en gericht op verschillende doelgroepen;</text:p>
                </text:list-item>
                <text:list-item text:style-override="id1-3-2-2-19-2-14-4">
                  <text:number>•</text:number>
                  <text:p text:style-name="al">Promotie van Enkhuizen en haar kernkwaliteiten in de ruimste zin van het woord; </text:p>
                </text:list-item>
                <text:list-item text:style-override="id1-3-2-2-19-2-14-5">
                  <text:number>•</text:number>
                  <text:p text:style-name="al">Het versterken van de toeristische functie voor de regio; </text:p>
                </text:list-item>
                <text:list-item text:style-override="id1-3-2-2-19-2-14-6">
                  <text:number>•</text:number>
                  <text:p text:style-name="al">Het bevorderen van samenwerking en verbindingen tussen het bedrijfsleven, cultuur, toerisme, sport en welzijn; </text:p>
                </text:list-item>
                <text:list-item text:style-override="id1-3-2-2-19-2-14-7">
                  <text:number>•</text:number>
                  <text:p text:style-name="al">Versterking van de lokale economie.</text:p>
                </text:list-item>
              </text:list>
              <text:p text:style-name="al">
              <text:span text:style-name="nadrukvet">Indicatoren</text:span>
            </text:p>
              <text:p text:style-name="al">De volgende aspecten geven een indicatie of en in welke mate de resultaten gerealiseerd zijn:</text:p>
              <text:list text:style-name="id1-3-2-2-19-2-17">
                <text:list-item text:style-override="id1-3-2-2-19-2-17-1">
                  <text:number>o</text:number>
                  <text:p text:style-name="al">Bezoekersaantallen;</text:p>
                </text:list-item>
                <text:list-item text:style-override="id1-3-2-2-19-2-17-2">
                  <text:number>o</text:number>
                  <text:p text:style-name="al">Mate van tevredenheid over evenementen in Enkhuizen;</text:p>
                </text:list-item>
                <text:list-item text:style-override="id1-3-2-2-19-2-17-3">
                  <text:number>o</text:number>
                  <text:p text:style-name="al">De beleving van bezoekers via forum/panel etc.</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9-2-22">
                <text:list-item text:style-override="id1-3-2-2-19-2-22-1">
                  <text:number>▯</text:number>
                  <text:p text:style-name="al">Viering van jaarlijkse nationale evenementen;</text:p>
                </text:list-item>
                <text:list-item text:style-override="id1-3-2-2-19-2-22-2">
                  <text:number>▯</text:number>
                  <text:p text:style-name="al">Viering van jaarlijkse lokale evenementen;</text:p>
                </text:list-item>
                <text:list-item text:style-override="id1-3-2-2-19-2-22-3">
                  <text:number>▯</text:number>
                  <text:p text:style-name="al">Eenmalige evenementen die Enkhuizen fysiek en/of digitaal op de kaart zetten.</text:p>
                </text:list-item>
              </text:list>
              <text:p text:style-name="al">
              <text:span text:style-name="nadrukvet">Bijzondere criteria en/of voorwaarden</text:span>
            </text:p>
              <text:list text:style-name="id1-3-2-2-19-2-24">
                <text:list-item text:style-override="id1-3-2-2-19-2-24-1">
                  <text:number>-</text:number>
                  <text:p text:style-name="al">Het evenement moet qua aard, tijdstip en kwaliteitsniveau passen in de evenementenkalender van Enkhuizen;</text:p>
                </text:list-item>
                <text:list-item text:style-override="id1-3-2-2-19-2-24-2">
                  <text:number>-</text:number>
                  <text:p text:style-name="al">Het evenement heeft een evenementenvergunning gekregen op grond van de Algemeen Plaatselijke Verordening van de gemeente Enkhuizen. Toetsing kan achteraf geschieden;</text:p>
                </text:list-item>
                <text:list-item text:style-override="id1-3-2-2-19-2-24-3">
                  <text:number>-</text:number>
                  <text:p text:style-name="al">Er is aantoonbaar sprake van cofinanciering: minimaal 30% van de kosten voor het evenement wordt gedekt uit andere bronnen dan de gemeentelijke subsidie;</text:p>
                </text:list-item>
                <text:list-item text:style-override="id1-3-2-2-19-2-24-4">
                  <text:number>-</text:number>
                  <text:p text:style-name="al">Bij de eenmalige activiteiten is ook daadwerkelijk sprake van een activiteit die niet eerder heeft plaatsgevonden en waarvoor na de eerste keer niet opnieuw subsidie wordt verleend;</text:p>
                </text:list-item>
                <text:list-item text:style-override="id1-3-2-2-19-2-24-5">
                  <text:number>-</text:number>
                  <text:p text:style-name="al">Voor de eenmalige activiteiten die uit deze subsidieregeling gesubsidieerd worden is het niet mogelijk om ook aanspraak te maken op subsidie uit een andere subsidieregeling;</text:p>
                </text:list-item>
                <text:list-item text:style-override="id1-3-2-2-19-2-24-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eenmalige en periodieke subsidie.</text:p>
              <text:p text:style-name="al"/>
              <text:p text:style-name="al">
              <text:span text:style-name="nadrukvet">Subsidieplafond</text:span>
            </text:p>
              <text:p text:style-name="al">Het subsidieplafond is € 55.500,--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
              <text:section text:name="table_id1-3-2-2-19-2-34" text:style-name="table">
                <text:p text:style-name="table_top"/>
                <table:table table:style-name="tgroup">
                  <table:table-column table:style-name="id1-3-2-2-19-2-34-1-1"/>
                  <table:table-column table:style-name="id1-3-2-2-19-2-34-1-2"/>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 13.000,- voor de viering van jaarlijkse nationale evenementen (periodiek);</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35.000,- voor de viering van jaarlijkse lokale evenementen (periodiek);</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7.500,- voor de viering eenmalige evenementen die Enkhuizen op de kaart zetten (eenmalig) of evenementen die vallen binnen minder sterk vertegenwoordigde culturele domeinen zoals gaming, design.</text:p>
                    </table:table-cell>
                  </table:table-row>
                </table:table>
                <text:p text:style-name="table_bottom"/>
              </text:section>
              <text:p text:style-name="al"/>
              <text:p text:style-name="al">
              <text:span text:style-name="nadrukvet">Verdeelsleutel</text:span>
            </text:p>
              <text:p text:style-name="al">
              <text:span text:style-name="nadrukvet">Subsidieplafond 18.1: </text:span>
            </text:p>
              <text:p text:style-name="al">Bij complete en tijdige aanvragen wordt 100% van het begrotingstekort en/of het aangevraagde bedrag gesubsidieerd met een maximum van € 4.000,- per evenement. Bij een overschrijding van het plafond door de hoeveelheid aanvragen wordt het percentage naar beneden bijgesteld tot er geen overschrijding meer is. </text:p>
              <text:p text:style-name="al"/>
              <text:p text:style-name="al">
              <text:span text:style-name="nadrukvet">Subsidieplafond 18.2: </text:span>
            </text:p>
              <text:p text:style-name="al">Bij complete en tijdige aanvragen wordt 100% van het begrotingstekort en/of het aangevraagde bedrag wordt gesubsidieerd met een maximum van € 6.000,- per evenement. Bij een overschrijding van het plafond door de hoeveelheid aanvragen wordt het percentage naar beneden bijgesteld tot er geen overschrijding meer is.</text:p>
              <text:p text:style-name="al"/>
              <text:p text:style-name="al">
              <text:span text:style-name="nadrukvet">Subsidieplafond 18.3: </text:span>
            </text:p>
              <text:p text:style-name="al">Er wordt ten hoogste 100% van het begrotingstekort gesubsidieerd met een maximum van € 2.500,- per project. De aanvragen worden op volgorde van binnenkomst beoordeeld aan de hand van de volgende criteria:</text:p>
              <text:p text:style-name="al"/>
              <text:section text:name="table_id1-3-2-2-19-2-46" text:style-name="table">
                <text:p text:style-name="table_top"/>
                <table:table table:style-name="tgroup">
                  <table:table-column table:style-name="id1-3-2-2-19-2-46-1-1"/>
                  <table:table-column table:style-name="id1-3-2-2-19-2-46-1-2"/>
                  <table:table-column table:style-name="id1-3-2-2-19-2-46-1-3"/>
                  <table:table-column table:style-name="id1-3-2-2-19-2-4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ogramma</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project vormt geen aanvulling op de reguliere evenementenkalend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vormt enigszins een aanvulling op de reguliere evenementenkalend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bijzonder origineel en vernieuw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artner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 met andere partij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ersonee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gewerkt met vrijwilligers, studenten en/of stagiair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is onduidelijk wat de inzet gaat zijn van vrijwilligers, studenten en/of stagiair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concreet benoemd hoe wordt samengewerkt met vrijwilligers, studenten en/of stagiair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ublie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een beperkte doelgroep aangespro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twee doelgroepen of één bijzondere doelgroep aangesproken, waaronder toeris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en meerdere (bijzondere) doelgroepen bereikt, waaronder toeri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 of er is tenminste 1 medefinanc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instens 30% cofinanciering of er zijn meerdere medefinanciers</text:p>
                    </table:table-cell>
                    <table:table-cell table:style-name="cell_frame_all" table:number-rows-spanned="1" table:number-columns-spanned="1">
                      <text:p text:style-name="table_al">20</text:p>
                    </table:table-cell>
                  </table:table-row>
                </table:table>
                <text:p text:style-name="table_bottom"/>
              </text:section>
              <text:p text:style-name="al"/>
              <text:list text:style-name="id1-3-2-2-19-2-48">
                <text:list-item text:style-override="id1-3-2-2-19-2-48-1">
                  <text:number>-</text:number>
                  <text:p text:style-name="al">Bij een score van 0 tot 30 wordt maximaal 0% van het begrotingstekort en/of het aangevraagde bedrag gesubsidieerd;</text:p>
                </text:list-item>
                <text:list-item text:style-override="id1-3-2-2-19-2-48-2">
                  <text:number>-</text:number>
                  <text:p text:style-name="al">Bij een score van 30 tot 54 wordt maximaal 50% van het begrotingstekort en/of het aangevraagde bedrag gesubsidieerd;</text:p>
                </text:list-item>
                <text:list-item text:style-override="id1-3-2-2-19-2-48-3">
                  <text:number>-</text:number>
                  <text:p text:style-name="al">Bij een score van 55 tot 79 wordt maximaal 70% van het begrotingstekort en/of het aangevraagde bedrag gesubsidieerd;</text:p>
                </text:list-item>
                <text:list-item text:style-override="id1-3-2-2-19-2-48-4">
                  <text:number>-</text:number>
                  <text:p text:style-name="al">Bij een score van 80 tot 100 wordt maximaal 100% van het begrotingstekort en/of het aangevraagde bedrag gesubsidieerd.</text:p>
                </text:list-item>
              </text:list>
              <text:p text:style-name="al">
              <text:span text:style-name="nadrukvet">Organisaties die aanspraak maken op subsidie</text:span>
            </text:p>
              <text:p text:style-name="al">Subsidie in het kader van deze subsidieregeling kan uitsluitend worden aangevraagd door (ondernemers)verenigingen en stichtingen zonder winstoogmerk.</text:p>
              <text:p text:style-name="al"/>
              <text:p text:style-name="al">
              <text:span text:style-name="nadrukvet">Referentiedocumenten</text:span>
            </text:p>
              <text:p text:style-name="al">ASV Enkhuizen 2016</text:p>
              <text:p text:style-name="al">Kadernota Subsidies gemeente Enkhuizen 2016-2019</text:p>
              <text:p text:style-name="al">Routekaart naar de toekomst</text:p>
              <text:p text:style-name="al">Hert visie (Havens Economie Recreatie Toerisme); Evenementenbeleid 2014-2018: Enkhuizen, feest op maat; Cultuurnota 2021-2025; Regionaal Economische agenda West-Fries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93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lgemene subsidieverordening Enkhuizen 2016: De juridische procedure van subsidieverstrekking in aanvulling op de Awb]|[https://lokaleregelgeving.overheid.nl/CVDR364078/1</meta:user-defined>
    <meta:user-defined meta:name="DC.source">titel 4.2 van de Algemene wet bestuursrecht]|[1.0:c:BWBR0005537&amp;titeldeel=4.2&amp;g=2022-08-02</meta:user-defined>
    <meta:user-defined meta:name="DCTERMS.alternative">Subsidieregelingen Enkhuizen 2023</meta:user-defined>
    <dc:language>nl</dc:language>
    <meta:user-defined meta:name="OVERHEIDop.locatietype/OVERHEIDop.gebiedsmarkering">Gemeente</meta:user-defined>
    <meta:user-defined meta:name="DC.title">Subsidieregelingen Enkhuizen 2023</meta:user-defined>
    <meta:user-defined meta:name="DCTERMS.W3CDTF/DCTERMS.available">2022-09-06</meta:user-defined>
    <meta:user-defined meta:name="DCTERMS.W3CDTF/OVERHEIDop.jaargang">2022</meta:user-defined>
    <meta:user-defined meta:name="OVERHEIDop.publicationIssue">399391</meta:user-defined>
    <meta:user-defined meta:name="OVERHEIDop.betreftRegeling">CVDR681036_1</meta:user-defined>
    <meta:user-defined meta:name="xs:date/OVERHEIDop.startdatum">2022-09-07</meta:user-defined>
    <meta:user-defined meta:name="OVERHEIDop.GmbID/DC.identifier">gmb-2022-399391</meta:user-defined>
    <meta:user-defined meta:name="OVERHEIDop.versieInformatie"/>
  </office:meta>
</office:document-meta>
</file>