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Bozenhoven 49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heeft de gemeente een aanvraag ontvangen voor een omgevingsvergunning op het adres Bozenhoven 49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het verbouwen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5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9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bouwen van de woning, Bozenhoven 49 in Mijdrec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938</meta:user-defined>
    <meta:user-defined meta:name="OVERHEIDop.GmbID/DC.identifier">gmb-2022-39938</meta:user-defined>
    <meta:user-defined meta:name="OVERHEIDop.versieInformatie"/>
  </office:meta>
</office:document-meta>
</file>